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Times New Roman" fo:font-size="12pt" officeooo:paragraph-rsid="000df7ab" style:font-size-asian="12pt" style:font-size-complex="12pt"/>
    </style:style>
    <style:style style:name="P2" style:family="paragraph" style:parent-style-name="Standard">
      <style:text-properties style:font-name="Times New Roman" fo:font-size="12pt" officeooo:paragraph-rsid="000df7ab" style:font-size-asian="12pt" style:language-asian="ar" style:country-asian="SA" style:font-size-complex="12pt"/>
    </style:style>
    <style:style style:name="P3" style:family="paragraph" style:parent-style-name="Standard">
      <style:paragraph-properties fo:margin-top="0cm" fo:margin-bottom="0cm" style:contextual-spacing="false" fo:text-align="justify" style:justify-single-word="false" fo:padding="0cm" fo:border="none"/>
      <style:text-properties officeooo:paragraph-rsid="000c3cb7"/>
    </style:style>
    <style:style style:name="P4" style:family="paragraph" style:parent-style-name="Standard">
      <style:paragraph-properties fo:margin-top="0cm" fo:margin-bottom="0cm" style:contextual-spacing="false" fo:text-align="justify" style:justify-single-word="false" fo:padding="0cm" fo:border="none"/>
      <style:text-properties officeooo:paragraph-rsid="000df7ab"/>
    </style:style>
    <style:style style:name="P5" style:family="paragraph" style:parent-style-name="Standard">
      <style:paragraph-properties fo:margin-top="0cm" fo:margin-bottom="0cm" style:contextual-spacing="false" fo:text-align="end" style:justify-single-word="false" fo:padding="0cm" fo:border="none"/>
      <style:text-properties officeooo:paragraph-rsid="000c3cb7"/>
    </style:style>
    <style:style style:name="P6" style:family="paragraph" style:parent-style-name="Standard">
      <style:paragraph-properties fo:margin-top="0cm" fo:margin-bottom="0cm" style:contextual-spacing="false" fo:text-align="end" style:justify-single-word="false" fo:padding="0cm" fo:border="none"/>
      <style:text-properties fo:font-weight="normal" officeooo:rsid="000c3cb7" officeooo:paragraph-rsid="000c3cb7" style:font-weight-asian="normal" style:font-weight-complex="normal"/>
    </style:style>
    <style:style style:name="P7" style:family="paragraph" style:parent-style-name="Padrão">
      <style:paragraph-properties fo:margin-top="0cm" fo:margin-bottom="0cm" style:contextual-spacing="false" fo:line-height="150%" fo:text-align="justify" style:justify-single-word="false"/>
      <style:text-properties officeooo:paragraph-rsid="000df7ab"/>
    </style:style>
    <style:style style:name="P8" style:family="paragraph" style:parent-style-name="Padrão">
      <style:paragraph-properties fo:margin-top="0cm" fo:margin-bottom="0cm" style:contextual-spacing="false" fo:line-height="150%" fo:text-align="justify" style:justify-single-word="false"/>
      <style:text-properties style:font-name="Times New Roman" fo:font-size="12pt" officeooo:paragraph-rsid="000df7ab" style:font-size-asian="12pt" style:font-size-complex="12pt"/>
    </style:style>
    <style:style style:name="P9" style:family="paragraph" style:parent-style-name="Standard">
      <style:paragraph-properties fo:margin-left="0cm" fo:margin-right="0cm" fo:margin-top="0cm" fo:margin-bottom="0cm" style:contextual-spacing="false" fo:text-align="justify" style:justify-single-word="false" fo:text-indent="1.251cm" style:auto-text-indent="false" fo:padding="0cm" fo:border="none"/>
      <style:text-properties officeooo:paragraph-rsid="000c3cb7"/>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0fcafe"/>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officeooo:paragraph-rsid="000df7ab" style:font-size-asian="12pt" style:font-size-complex="12pt"/>
    </style:style>
    <style:style style:name="P12" style:family="paragraph" style:parent-style-name="Padrão">
      <style:paragraph-properties fo:margin-left="0cm" fo:margin-right="0cm" fo:margin-top="0cm" fo:margin-bottom="0cm" style:contextual-spacing="false" fo:line-height="150%" fo:text-align="justify" style:justify-single-word="false" fo:text-indent="1.251cm" style:auto-text-indent="false"/>
      <style:text-properties officeooo:paragraph-rsid="000df7ab"/>
    </style:style>
    <style:style style:name="P13" style:family="paragraph" style:parent-style-name="Padrão">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2pt" officeooo:paragraph-rsid="000df7ab" style:font-size-asian="12pt" style:font-size-complex="12pt"/>
    </style:style>
    <style:style style:name="P14" style:family="paragraph" style:parent-style-name="Padrão">
      <style:paragraph-properties fo:margin-left="0cm" fo:margin-right="0cm" fo:margin-top="0cm" fo:margin-bottom="0cm" style:contextual-spacing="false" fo:line-height="100%" fo:text-align="end" style:justify-single-word="false" fo:text-indent="1.251cm" style:auto-text-indent="false"/>
      <style:text-properties style:font-name="Times New Roman" fo:font-size="12pt" officeooo:paragraph-rsid="000df7ab" style:font-size-asian="12pt" style:font-size-complex="12pt"/>
    </style:style>
    <style:style style:name="P15" style:family="paragraph" style:parent-style-name="Padrão">
      <style:paragraph-properties fo:margin-left="0cm" fo:margin-right="0cm" fo:margin-top="0cm" fo:margin-bottom="1.058cm" style:contextual-spacing="false" fo:line-height="100%" fo:text-align="end" style:justify-single-word="false" fo:text-indent="1.251cm" style:auto-text-indent="false"/>
      <style:text-properties style:font-name="Times New Roman" fo:font-size="12pt" officeooo:paragraph-rsid="000df7ab" style:font-size-asian="12pt" style:font-size-complex="12pt"/>
    </style:style>
    <style:style style:name="P16" style:family="paragraph" style:parent-style-name="Standard">
      <style:paragraph-properties fo:margin-left="0cm" fo:margin-right="0cm" fo:margin-top="0cm" fo:margin-bottom="0.212cm" style:contextual-spacing="false" fo:line-height="150%" fo:text-align="justify" style:justify-single-word="false" fo:text-indent="1.249cm" style:auto-text-indent="false"/>
      <style:text-properties officeooo:paragraph-rsid="000df7ab"/>
    </style:style>
    <style:style style:name="P17" style:family="paragraph" style:parent-style-name="Padrão">
      <style:paragraph-properties fo:margin-left="0cm" fo:margin-right="0cm" fo:margin-top="0cm" fo:margin-bottom="0cm" style:contextual-spacing="false" fo:line-height="150%" fo:text-align="justify" style:justify-single-word="false" fo:orphans="0" fo:widows="0" fo:text-indent="1.249cm" style:auto-text-indent="false"/>
      <style:text-properties officeooo:paragraph-rsid="000df7ab"/>
    </style:style>
    <style:style style:name="P18" style:family="paragraph" style:parent-style-name="Padrão">
      <style:paragraph-properties fo:margin-left="0cm" fo:margin-right="0cm" fo:margin-top="0cm" fo:margin-bottom="0cm" style:contextual-spacing="false" fo:line-height="150%" fo:text-align="justify" style:justify-single-word="false" fo:text-indent="1.249cm" style:auto-text-indent="false"/>
      <style:text-properties officeooo:paragraph-rsid="000df7ab"/>
    </style:style>
    <style:style style:name="P19" style:family="paragraph" style:parent-style-name="Padrão">
      <style:paragraph-properties fo:margin-left="0cm" fo:margin-right="0cm" fo:margin-top="0cm" fo:margin-bottom="0cm" style:contextual-spacing="false" fo:line-height="150%" fo:text-align="justify" style:justify-single-word="false" fo:text-indent="1.249cm" style:auto-text-indent="false"/>
      <style:text-properties officeooo:paragraph-rsid="000fcafe"/>
    </style:style>
    <style:style style:name="P20" style:family="paragraph" style:parent-style-name="Padrão">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officeooo:paragraph-rsid="000df7ab" style:font-size-asian="12pt" style:font-size-complex="12pt"/>
    </style:style>
    <style:style style:name="P21" style:family="paragraph" style:parent-style-name="Padrão">
      <style:paragraph-properties fo:margin-left="0cm" fo:margin-right="0cm" fo:margin-top="0cm" fo:margin-bottom="0cm" style:contextual-spacing="false" fo:line-height="150%" fo:text-align="justify" style:justify-single-word="false" fo:orphans="0" fo:widows="0" fo:text-indent="1.249cm" style:auto-text-indent="false"/>
      <style:text-properties style:font-name="Times New Roman" fo:font-size="12pt" officeooo:paragraph-rsid="000df7ab" style:font-size-asian="12pt" style:font-size-complex="12pt"/>
    </style:style>
    <style:style style:name="P22" style:family="paragraph" style:parent-style-name="Bliografia">
      <style:text-properties style:font-name="Times New Roman" fo:font-size="12pt" officeooo:paragraph-rsid="000df7ab" style:font-size-asian="12pt" style:font-size-complex="12pt"/>
    </style:style>
    <style:style style:name="P23" style:family="paragraph" style:parent-style-name="Recuo_2f_Citação">
      <style:text-properties officeooo:paragraph-rsid="000df7ab"/>
    </style:style>
    <style:style style:name="P24" style:family="paragraph" style:parent-style-name="Recuo_2f_Citação">
      <style:text-properties style:font-name="Times New Roman" fo:font-size="12pt" officeooo:paragraph-rsid="000df7ab" style:font-size-asian="12pt" style:font-size-complex="12pt"/>
    </style:style>
    <style:style style:name="P25" style:family="paragraph" style:parent-style-name="Recuo_2f_Citação">
      <style:text-properties style:font-name="Times New Roman" fo:font-size="12pt" officeooo:paragraph-rsid="000df7ab" style:font-size-asian="12pt" style:language-asian="ar" style:country-asian="SA" style:font-size-complex="12pt"/>
    </style:style>
    <style:style style:name="P26" style:family="paragraph" style:parent-style-name="Recuo_2f_Citação">
      <style:paragraph-properties fo:margin-left="0cm" fo:margin-right="0cm" fo:line-height="115%" fo:text-indent="0cm" style:auto-text-indent="false"/>
      <style:text-properties style:font-name="Times New Roman" fo:font-size="12pt" fo:font-weight="bold" officeooo:paragraph-rsid="000df7ab" style:font-size-asian="12pt" style:language-asian="ar" style:country-asian="SA" style:font-weight-asian="bold" style:font-size-complex="12pt" style:font-weight-complex="bold"/>
    </style:style>
    <style:style style:name="P27" style:family="paragraph" style:parent-style-name="Recuo_2f_Citação">
      <style:paragraph-properties fo:margin-left="0cm" fo:margin-right="0cm" fo:line-height="150%" fo:text-indent="0cm" style:auto-text-indent="false"/>
      <style:text-properties style:font-name="Times New Roman" fo:font-size="12pt" officeooo:paragraph-rsid="000df7ab" style:font-size-asian="12pt" style:font-size-complex="12pt"/>
    </style:style>
    <style:style style:name="P28" style:family="paragraph" style:parent-style-name="Recuo_2f_Citação">
      <style:paragraph-properties fo:margin-left="0cm" fo:margin-right="0cm" fo:line-height="115%" fo:text-indent="0cm" style:auto-text-indent="false"/>
      <style:text-properties style:font-name="Times New Roman" fo:font-size="12pt" fo:language="en" fo:country="US" fo:font-weight="bold" officeooo:paragraph-rsid="000df7ab" style:font-size-asian="12pt" style:language-asian="ar" style:country-asian="SA" style:font-weight-asian="bold" style:font-size-complex="12pt" style:font-weight-complex="bold"/>
    </style:style>
    <style:style style:name="P29" style:family="paragraph" style:parent-style-name="Padrão">
      <style:paragraph-properties fo:margin-left="4.001cm" fo:margin-right="0cm" fo:margin-top="0cm" fo:margin-bottom="0cm" style:contextual-spacing="false" fo:line-height="100%" fo:text-align="justify" style:justify-single-word="false" fo:orphans="0" fo:widows="0" fo:text-indent="0cm" style:auto-text-indent="false"/>
      <style:text-properties officeooo:paragraph-rsid="000df7ab"/>
    </style:style>
    <style:style style:name="P30" style:family="paragraph" style:parent-style-name="Padrão">
      <style:paragraph-properties fo:margin-left="4.001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0df7ab" style:font-name-asian="Times New Roman1" style:font-size-asian="12pt" style:language-asian="ar" style:country-asian="SA" style:font-size-complex="12pt"/>
    </style:style>
    <style:style style:name="P31" style:family="paragraph" style:parent-style-name="Padrão">
      <style:paragraph-properties fo:margin-left="4.001cm" fo:margin-right="0cm" fo:margin-top="0cm" fo:margin-bottom="0cm" style:contextual-spacing="false" fo:line-height="100%" fo:text-align="justify" style:justify-single-word="false" fo:orphans="0" fo:widows="0" fo:text-indent="0cm" style:auto-text-indent="false"/>
      <style:text-properties style:font-name="Times New Roman" fo:font-size="12pt" officeooo:paragraph-rsid="000df7ab" fo:background-color="#ffff00" style:font-name-asian="Times New Roman1" style:font-size-asian="12pt" style:language-asian="ar" style:country-asian="SA" style:font-size-complex="12pt"/>
    </style:style>
    <style:style style:name="P32" style:family="paragraph" style:parent-style-name="Standard">
      <style:paragraph-properties fo:margin-top="0cm" fo:margin-bottom="0cm" style:contextual-spacing="false" fo:text-align="end" style:justify-single-word="false" fo:padding="0cm" fo:border="none"/>
      <style:text-properties fo:font-variant="normal" fo:text-transform="none" fo:color="#000000" style:font-name="Times New Roman" fo:font-size="12pt" fo:letter-spacing="normal" fo:font-style="normal" fo:font-weight="normal" officeooo:paragraph-rsid="000c3cb7" style:font-size-asian="12pt" style:font-style-asian="normal" style:font-weight-asian="normal" style:font-name-complex="Times New Roman" style:font-size-complex="12pt" style:font-weight-complex="normal"/>
    </style:style>
    <style:style style:name="P33" style:family="paragraph" style:parent-style-name="Standard">
      <style:paragraph-properties fo:margin-top="0cm" fo:margin-bottom="0cm" style:contextual-spacing="false" fo:text-align="end" style:justify-single-word="false" fo:padding="0cm" fo:border="none"/>
      <style:text-properties fo:font-variant="normal" fo:text-transform="none" fo:color="#000000" style:font-name="Times New Roman" fo:font-size="12pt" fo:letter-spacing="normal" fo:font-style="normal" fo:font-weight="bold" officeooo:rsid="000c3cb7" officeooo:paragraph-rsid="000c3cb7" style:font-size-asian="12pt" style:font-style-asian="normal" style:font-weight-asian="bold" style:font-name-complex="Times New Roman" style:font-size-complex="12pt" style:font-weight-complex="bold"/>
    </style:style>
    <style:style style:name="P34" style:family="paragraph" style:parent-style-name="Standard">
      <style:paragraph-properties fo:margin-top="0cm" fo:margin-bottom="0cm" style:contextual-spacing="false" fo:text-align="center" style:justify-single-word="false" fo:padding="0cm" fo:border="none"/>
      <style:text-properties fo:font-variant="normal" fo:text-transform="none" fo:color="#000000" style:font-name="Times New Roman" fo:font-size="12pt" fo:letter-spacing="normal" fo:font-style="normal" fo:font-weight="bold" officeooo:rsid="000c3cb7" officeooo:paragraph-rsid="000c3cb7" style:font-size-asian="12pt" style:font-style-asian="normal" style:font-weight-asian="bold" style:font-name-complex="Times New Roman" style:font-size-complex="12pt" style:font-weight-complex="bold"/>
    </style:style>
    <style:style style:name="P35" style:family="paragraph" style:parent-style-name="Standard">
      <style:paragraph-properties fo:margin-top="0cm" fo:margin-bottom="0cm" style:contextual-spacing="false" fo:text-align="start" style:justify-single-word="false" fo:padding="0cm" fo:border="none"/>
      <style:text-properties fo:font-variant="normal" fo:text-transform="none" fo:color="#000000" style:font-name="Times New Roman" fo:font-size="12pt" fo:letter-spacing="normal" fo:font-style="normal" fo:font-weight="bold" officeooo:rsid="000c3cb7" officeooo:paragraph-rsid="000c3cb7" style:font-size-asian="12pt" style:font-style-asian="normal" style:font-weight-asian="bold" style:font-name-complex="Times New Roman" style:font-size-complex="12pt" style:font-weight-complex="bold"/>
    </style:style>
    <style:style style:name="P36" style:family="paragraph" style:parent-style-name="Standard">
      <style:paragraph-properties fo:margin-top="0cm" fo:margin-bottom="0cm" style:contextual-spacing="false" fo:text-align="end" style:justify-single-word="false" fo:padding="0cm" fo:border="none"/>
      <style:text-properties fo:font-variant="normal" fo:text-transform="none" fo:color="#000000" style:font-name="Times New Roman" fo:font-size="10pt" fo:letter-spacing="normal" fo:font-style="normal" fo:font-weight="bold" officeooo:rsid="000c3cb7" officeooo:paragraph-rsid="00102fd2" style:font-size-asian="10pt" style:font-style-asian="normal" style:font-weight-asian="bold" style:font-name-complex="Times New Roman" style:font-size-complex="10pt" style:font-weight-complex="bold"/>
    </style:style>
    <style:style style:name="P37" style:family="paragraph" style:parent-style-name="Standard" style:master-page-name="Converted22">
      <style:paragraph-properties fo:line-height="100%" fo:text-align="justify" style:justify-single-word="false" style:page-number="auto"/>
    </style:style>
    <style:style style:name="P38" style:family="paragraph" style:parent-style-name="Padrão">
      <style:paragraph-properties fo:margin-top="0cm" fo:margin-bottom="0cm" style:contextual-spacing="false" fo:line-height="150%"/>
      <style:text-properties style:font-name="Times New Roman" fo:font-size="12pt" fo:language="fr" fo:country="FR" fo:font-weight="bold" officeooo:paragraph-rsid="000df7ab" style:font-size-asian="12pt" style:font-weight-asian="bold" style:font-size-complex="12pt" style:font-weight-complex="bold"/>
    </style:style>
    <style:style style:name="P39" style:family="paragraph" style:parent-style-name="Padrão">
      <style:paragraph-properties fo:margin-top="0cm" fo:margin-bottom="0cm" style:contextual-spacing="false" fo:line-height="150%" fo:text-align="center" style:justify-single-word="false"/>
      <style:text-properties style:font-name="Times New Roman" fo:font-size="12pt" officeooo:paragraph-rsid="000df7ab" style:font-name-asian="Times New Roman1" style:font-size-asian="12pt" style:language-asian="ar" style:country-asian="SA" style:font-size-complex="12pt"/>
    </style:style>
    <style:style style:name="P40" style:family="paragraph" style:parent-style-name="Padrão">
      <style:paragraph-properties fo:margin-left="0cm" fo:margin-right="0cm" fo:margin-top="0cm" fo:margin-bottom="0cm" style:contextual-spacing="false" fo:line-height="100%" fo:text-align="end" style:justify-single-word="false" fo:text-indent="1.249cm" style:auto-text-indent="false"/>
      <style:text-properties style:font-name="Times New Roman" fo:font-size="12pt" fo:language="fr" fo:country="FR" officeooo:paragraph-rsid="000df7ab" style:font-size-asian="12pt" style:font-size-complex="12pt"/>
    </style:style>
    <style:style style:name="P41" style:family="paragraph" style:parent-style-name="Padrão">
      <style:paragraph-properties fo:margin-left="0cm" fo:margin-right="0cm" fo:margin-top="0cm" fo:margin-bottom="0cm" style:contextual-spacing="false" fo:line-height="150%" fo:text-align="justify" style:justify-single-word="false" fo:orphans="0" fo:widows="0" fo:text-indent="1.249cm" style:auto-text-indent="false"/>
      <style:text-properties style:font-name="Times New Roman" fo:font-size="12pt" officeooo:paragraph-rsid="000df7ab" style:font-name-asian="Times New Roman1" style:font-size-asian="12pt" style:language-asian="ar" style:country-asian="SA" style:font-size-complex="12pt"/>
    </style:style>
    <style:style style:name="P42" style:family="paragraph" style:parent-style-name="Padrão">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2pt" officeooo:paragraph-rsid="000df7ab" style:font-name-asian="Times New Roman1" style:font-size-asian="12pt" style:language-asian="ar" style:country-asian="SA" style:font-size-complex="12pt"/>
    </style:style>
    <style:style style:name="P43" style:family="paragraph" style:parent-style-name="Padrão">
      <style:paragraph-properties fo:margin-left="4.001cm" fo:margin-right="0cm" fo:margin-top="0cm" fo:margin-bottom="0cm" style:contextual-spacing="false" style:line-height-at-least="0.176cm" fo:text-align="justify" style:justify-single-word="false" fo:text-indent="0cm" style:auto-text-indent="false"/>
      <style:text-properties style:font-name="Times New Roman" fo:font-size="12pt" officeooo:paragraph-rsid="000df7ab" style:font-name-asian="Times New Roman1" style:font-size-asian="12pt" style:language-asian="ar" style:country-asian="SA" style:font-size-complex="12pt"/>
    </style:style>
    <style:style style:name="P44" style:family="paragraph" style:parent-style-name="Recuo_2f_Citação">
      <style:text-properties style:font-name="Times New Roman" fo:font-size="12pt" officeooo:paragraph-rsid="000df7ab" style:font-size-asian="12pt" style:language-asian="ar" style:country-asian="SA" style:font-size-complex="12pt"/>
    </style:style>
    <style:style style:name="P45" style:family="paragraph" style:parent-style-name="Recuo_2f_Citação">
      <style:text-properties style:font-name="Times New Roman" fo:font-size="11pt" officeooo:paragraph-rsid="000df7ab" style:font-size-asian="11pt" style:font-size-complex="11pt"/>
    </style:style>
    <style:style style:name="P46" style:family="paragraph" style:parent-style-name="Recuo_2f_Citação">
      <style:paragraph-properties fo:margin-left="0cm" fo:margin-right="0cm" fo:line-height="115%" fo:text-indent="0cm" style:auto-text-indent="false"/>
      <style:text-properties style:font-name="Times New Roman" fo:font-size="12pt" fo:language="en" fo:country="US" fo:font-weight="bold" officeooo:paragraph-rsid="000df7ab" style:font-size-asian="12pt" style:language-asian="ar" style:country-asian="SA" style:font-weight-asian="bold" style:font-size-complex="12pt" style:font-weight-complex="bold"/>
    </style:style>
    <style:style style:name="P47" style:family="paragraph" style:parent-style-name="Recuo_2f_Citação">
      <style:paragraph-properties fo:margin-left="0cm" fo:margin-right="0cm" fo:line-height="115%" fo:text-indent="0cm" style:auto-text-indent="false"/>
      <style:text-properties style:font-name="Times New Roman" fo:font-size="12pt" fo:font-weight="bold" officeooo:paragraph-rsid="000df7ab" style:font-size-asian="12pt" style:language-asian="ar" style:country-asian="SA" style:font-weight-asian="bold" style:font-size-complex="12pt" style:font-weight-complex="bold"/>
    </style:style>
    <style:style style:name="P48" style:family="paragraph" style:parent-style-name="Recuo_2f_Citação">
      <style:paragraph-properties fo:margin-left="0cm" fo:margin-right="0cm" fo:line-height="150%" fo:text-indent="0cm" style:auto-text-indent="false"/>
      <style:text-properties style:font-name="Times New Roman" fo:font-size="12pt" officeooo:paragraph-rsid="0015befc" style:font-size-asian="12pt" style:font-size-complex="12pt"/>
    </style:style>
    <style:style style:name="P49" style:family="paragraph" style:parent-style-name="Recuo_2f_Citação">
      <style:paragraph-properties fo:margin-left="0cm" fo:margin-right="0cm" fo:line-height="150%" fo:text-indent="0cm" style:auto-text-indent="false"/>
      <style:text-properties style:font-name="Times New Roman" fo:font-size="12pt" officeooo:paragraph-rsid="000df7ab" style:font-size-asian="12pt" style:font-size-complex="12pt"/>
    </style:style>
    <style:style style:name="P50" style:family="paragraph" style:parent-style-name="Recuo_2f_Citação">
      <style:paragraph-properties fo:margin-left="0cm" fo:margin-right="0cm" fo:line-height="150%" fo:text-indent="0cm" style:auto-text-indent="false"/>
      <style:text-properties style:font-name="Times New Roman" fo:font-size="12pt" officeooo:paragraph-rsid="001761d5" style:font-size-asian="12pt" style:font-size-complex="12pt"/>
    </style:style>
    <style:style style:name="P51" style:family="paragraph" style:parent-style-name="Footnote">
      <style:paragraph-properties fo:margin-left="0cm" fo:margin-right="0cm" fo:text-align="justify" style:justify-single-word="false" fo:text-indent="0cm" style:auto-text-indent="false"/>
    </style:style>
    <style:style style:name="P52" style:family="paragraph" style:parent-style-name="footnote_20_text" style:master-page-name="Converted3">
      <style:paragraph-properties fo:text-align="justify"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5">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footnote_20_text" style:master-page-name="Converted7">
      <style:paragraph-properties fo:text-align="justify" style:justify-single-word="false" style:page-number="auto"/>
    </style:style>
    <style:style style:name="P57" style:family="paragraph" style:parent-style-name="footnote_20_text" style:master-page-name="Converted8">
      <style:paragraph-properties fo:text-align="justify" style:justify-single-word="false" style:page-number="auto"/>
    </style:style>
    <style:style style:name="P58" style:family="paragraph" style:parent-style-name="footnote_20_text" style:master-page-name="Converted9">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ootnote_20_text" style:master-page-name="Converted11">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3">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tab-stops>
          <style:tab-stop style:position="12.252cm"/>
        </style:tab-stops>
      </style:paragraph-properties>
    </style:style>
    <style:style style:name="P64" style:family="paragraph" style:parent-style-name="footnote_20_text" style:master-page-name="Converted15">
      <style:paragraph-properties fo:text-align="justify" style:justify-single-word="false" style:page-number="auto"/>
    </style:style>
    <style:style style:name="P65" style:family="paragraph" style:parent-style-name="footnote_20_text" style:master-page-name="Converted16">
      <style:paragraph-properties fo:text-align="justify" style:justify-single-word="false" style:page-number="auto"/>
    </style:style>
    <style:style style:name="P66" style:family="paragraph" style:parent-style-name="footnote_20_text" style:master-page-name="Converted17">
      <style:paragraph-properties style:page-number="auto"/>
    </style:style>
    <style:style style:name="P67" style:family="paragraph" style:parent-style-name="footnote_20_text" style:master-page-name="Converted18">
      <style:paragraph-properties fo:text-align="justify" style:justify-single-word="false" style:page-number="auto"/>
    </style:style>
    <style:style style:name="P68" style:family="paragraph" style:parent-style-name="footnote_20_text" style:master-page-name="Converted19">
      <style:paragraph-properties fo:text-align="justify" style:justify-single-word="false" style:page-number="auto"/>
    </style:style>
    <style:style style:name="P69" style:family="paragraph" style:parent-style-name="footnote_20_text" style:master-page-name="Converted20">
      <style:paragraph-properties fo:text-align="justify" style:justify-single-word="false" style:page-number="auto"/>
    </style:style>
    <style:style style:name="P70" style:family="paragraph" style:parent-style-name="footnote_20_text" style:master-page-name="Converted21">
      <style:paragraph-properties fo:text-align="justify" style:justify-single-word="false" style:page-number="auto"/>
    </style:style>
    <style:style style:name="P71" style:family="paragraph" style:parent-style-name="Heading_20_2" style:list-style-name="WWNum5">
      <style:paragraph-properties fo:margin-top="0cm" fo:margin-bottom="0cm" style:contextual-spacing="false"/>
      <style:text-properties style:font-name="Times New Roman" fo:font-size="12pt" officeooo:paragraph-rsid="000df7ab" style:font-size-asian="12pt" style:font-size-complex="12pt"/>
    </style:style>
    <style:style style:name="P72" style:family="paragraph" style:parent-style-name="Heading_20_2">
      <style:paragraph-properties fo:margin-top="0cm" fo:margin-bottom="0cm" style:contextual-spacing="false"/>
      <style:text-properties style:font-name="Times New Roman" fo:font-size="12pt" officeooo:paragraph-rsid="000df7ab" style:font-size-asian="12pt" style:language-asian="ar" style:country-asian="SA" style:font-size-complex="12pt"/>
    </style:style>
    <style:style style:name="P73" style:family="paragraph" style:parent-style-name="Heading_20_2">
      <style:paragraph-properties fo:margin-top="0cm" fo:margin-bottom="0cm" style:contextual-spacing="false" fo:line-height="100%"/>
      <style:text-properties style:font-name="Times New Roman" fo:font-size="12pt" officeooo:paragraph-rsid="000df7ab" style:font-size-asian="12pt" style:language-asian="ar" style:country-asian="SA" style:font-size-complex="12pt"/>
    </style:style>
    <style:style style:name="P74" style:family="paragraph" style:parent-style-name="Heading_20_2">
      <style:paragraph-properties fo:margin-left="0cm" fo:margin-right="0cm" fo:margin-top="0cm" fo:margin-bottom="0cm" style:contextual-spacing="false" fo:text-align="justify" style:justify-single-word="false" fo:text-indent="1.249cm" style:auto-text-indent="false" fo:background-color="transparent">
        <style:background-image/>
      </style:paragraph-properties>
      <style:text-properties officeooo:paragraph-rsid="000df7ab"/>
    </style:style>
    <style:style style:name="T1" style:family="text">
      <style:text-properties fo:font-variant="normal" fo:text-transform="none" fo:color="#000000" style:font-name="Times New Roman" fo:font-size="12pt" fo:letter-spacing="normal" fo:font-style="normal" fo:font-weight="bold" officeooo:rsid="000df7ab" style:font-size-asian="12pt" style:font-style-asian="normal" style:font-weight-asian="bold" style:font-name-complex="Times New Roman" style:font-size-complex="12pt" style:font-style-complex="normal" style:font-weight-complex="bold"/>
    </style:style>
    <style:style style:name="T2" style:family="text">
      <style:text-properties fo:font-variant="normal" fo:text-transform="none" fo:color="#000000" style:font-name="Times New Roman" fo:font-size="12pt" fo:letter-spacing="normal" fo:font-style="normal" style:font-size-asian="12pt" style:font-style-asian="normal" style:font-name-complex="Times New Roman" style:font-size-complex="12pt"/>
    </style:style>
    <style:style style:name="T3" style:family="text">
      <style:text-properties fo:font-variant="normal" fo:text-transform="none" fo:color="#000000" style:font-name="Times New Roman" fo:font-size="12pt" fo:letter-spacing="normal" fo:font-style="normal" officeooo:rsid="000df7ab" style:font-size-asian="12pt" style:font-style-asian="normal" style:font-name-complex="Times New Roman" style:font-size-complex="12pt"/>
    </style:style>
    <style:style style:name="T4"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6" style:family="text">
      <style:text-properties fo:font-variant="normal" fo:text-transform="none" fo:color="#000000" style:font-name="Times New Roman" fo:font-size="12pt" fo:letter-spacing="normal" fo:font-style="normal" fo:font-weight="normal" officeooo:rsid="000c3cb7" style:font-size-asian="12pt" style:font-style-asian="normal" style:font-weight-asian="normal" style:font-name-complex="Times New Roman" style:font-size-complex="12pt" style:font-style-complex="normal" style:font-weight-complex="normal"/>
    </style:style>
    <style:style style:name="T7" style:family="text">
      <style:text-properties fo:font-variant="normal" fo:text-transform="none" fo:color="#000000" style:font-name="Times New Roman" fo:font-size="12pt" fo:letter-spacing="normal" fo:font-style="normal" fo:font-weight="normal" officeooo:rsid="000df7ab" style:font-size-asian="12pt" style:font-style-asian="normal" style:font-weight-asian="normal" style:font-name-complex="Times New Roman" style:font-size-complex="12pt" style:font-style-complex="normal" style:font-weight-complex="normal"/>
    </style:style>
    <style:style style:name="T8" style:family="text">
      <style:text-properties fo:font-variant="normal" fo:text-transform="none" fo:color="#000000" style:font-name="Times New Roman" fo:font-size="12pt" fo:letter-spacing="normal" fo:font-style="normal" fo:font-weight="normal" officeooo:rsid="000df7ab" style:font-size-asian="12pt" style:font-style-asian="normal" style:font-weight-asian="normal" style:font-name-complex="Times New Roman" style:font-size-complex="12pt"/>
    </style:style>
    <style:style style:name="T9"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font-style-complex="italic"/>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weight-asian="normal" style:font-name-complex="Times New Roman" style:font-size-complex="12pt" style:font-style-complex="italic" style:font-weight-complex="normal"/>
    </style:style>
    <style:style style:name="T11" style:family="text">
      <style:text-properties fo:font-variant="normal" fo:text-transform="none" fo:color="#000000" style:font-name="Times New Roman" fo:font-size="12pt" fo:letter-spacing="normal" fo:font-style="italic" fo:font-weight="bold" style:font-size-asian="12pt" style:font-style-asian="italic" style:font-weight-asian="bold" style:font-name-complex="Times New Roman" style:font-size-complex="12pt" style:font-style-complex="italic" style:font-weight-complex="bold"/>
    </style:style>
    <style:style style:name="T12" style:family="text">
      <style:text-properties fo:font-variant="normal" fo:text-transform="none" fo:color="#000000" fo:letter-spacing="normal" fo:language="en" fo:country="US" fo:font-style="normal" fo:font-weight="normal" officeooo:rsid="000c3cb7" style:font-style-asian="normal" style:font-weight-asian="normal" style:font-weight-complex="normal"/>
    </style:style>
    <style:style style:name="T13" style:family="text">
      <style:text-properties fo:font-variant="normal" fo:text-transform="none" fo:color="#000000" fo:letter-spacing="normal" fo:language="en" fo:country="US" fo:font-style="italic" fo:font-weight="normal" officeooo:rsid="000c3cb7" style:font-style-asian="italic" style:font-weight-asian="normal" style:font-weight-complex="normal"/>
    </style:style>
    <style:style style:name="T14" style:family="text">
      <style:text-properties fo:color="#000000" style:font-name="Times New Roman" fo:font-size="12pt" style:font-name-asian="Times New Roman1" style:font-size-asian="12pt" style:language-asian="ar" style:country-asian="SA" style:font-size-complex="12pt"/>
    </style:style>
    <style:style style:name="T15" style:family="text">
      <style:text-properties fo:font-size="9pt" style:font-name-asian="Times New Roman1" style:font-size-asian="9pt" style:language-asian="ar" style:country-asian="SA" style:font-size-complex="9pt"/>
    </style:style>
    <style:style style:name="T16" style:family="text">
      <style:text-properties fo:font-size="10pt" style:font-size-asian="10pt" style:font-size-complex="10pt"/>
    </style:style>
    <style:style style:name="T17" style:family="text">
      <style:text-properties fo:font-size="10pt" style:font-size-asian="10pt" style:language-asian="ar" style:country-asian="SA" style:font-size-complex="10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style:font-size-asian="10pt" style:language-asian="ar" style:country-asian="SA" style:font-style-asian="italic" style:font-size-complex="10pt"/>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language-asian="ar" style:country-asian="SA" style:font-style-asian="italic"/>
    </style:style>
    <style:style style:name="T23" style:family="text">
      <style:text-properties fo:font-style="italic" style:language-asian="ar" style:country-asian="SA" style:font-style-asian="italic" style:font-style-complex="italic"/>
    </style:style>
    <style:style style:name="T24" style:family="text">
      <style:text-properties fo:font-style="italic" officeooo:rsid="0015befc" style:language-asian="ar" style:country-asian="SA" style:font-style-asian="italic" style:font-style-complex="italic"/>
    </style:style>
    <style:style style:name="T25" style:family="text">
      <style:text-properties fo:font-style="italic" style:font-name-asian="Times New Roman1" style:language-asian="ar" style:country-asian="SA" style:font-style-asian="italic"/>
    </style:style>
    <style:style style:name="T26" style:family="text">
      <style:text-properties fo:language="fr" fo:country="FR"/>
    </style:style>
    <style:style style:name="T27" style:family="text">
      <style:text-properties fo:language="fr" fo:country="FR" style:font-style-complex="italic"/>
    </style:style>
    <style:style style:name="T28" style:family="text">
      <style:text-properties fo:language="fr" fo:country="FR" fo:font-style="italic" style:font-style-asian="italic"/>
    </style:style>
    <style:style style:name="T29" style:family="text">
      <style:text-properties fo:language="fr" fo:country="FR" fo:font-style="italic" style:font-style-asian="italic" style:font-style-complex="italic"/>
    </style:style>
    <style:style style:name="T30" style:family="text">
      <style:text-properties fo:language="fr" fo:country="FR" fo:font-style="italic" style:language-asian="ar" style:country-asian="SA" style:font-style-asian="italic" style:font-style-complex="italic"/>
    </style:style>
    <style:style style:name="T31" style:family="text">
      <style:text-properties fo:language="fr" fo:country="FR" officeooo:rsid="000df7ab"/>
    </style:style>
    <style:style style:name="T32" style:family="text">
      <style:text-properties fo:language="fr" fo:country="FR" style:language-asian="ar" style:country-asian="SA"/>
    </style:style>
    <style:style style:name="T33" style:family="text">
      <style:text-properties fo:language="en" fo:country="US"/>
    </style:style>
    <style:style style:name="T34" style:family="text">
      <style:text-properties fo:language="en" fo:country="US" style:language-asian="ar" style:country-asian="SA"/>
    </style:style>
    <style:style style:name="T35" style:family="text">
      <style:text-properties fo:language="en" fo:country="US" fo:font-style="italic" style:language-asian="ar" style:country-asian="SA" style:font-style-asian="italic" style:font-style-complex="italic"/>
    </style:style>
    <style:style style:name="T36" style:family="text">
      <style:text-properties fo:language="en" fo:country="US" fo:font-style="italic" style:font-style-asian="italic" style:font-style-complex="italic"/>
    </style:style>
    <style:style style:name="T37" style:family="text">
      <style:text-properties style:font-name="Times New Roman"/>
    </style:style>
    <style:style style:name="T38" style:family="text">
      <style:text-properties style:font-name="Times New Roman" style:font-name-complex="Times New Roman1"/>
    </style:style>
    <style:style style:name="T39" style:family="text">
      <style:text-properties style:font-name="Times New Roman" fo:font-style="italic" style:font-style-asian="italic" style:font-name-complex="Times New Roman1"/>
    </style:style>
    <style:style style:name="T40" style:family="text">
      <style:text-properties style:font-name="Times New Roman" fo:font-size="12pt" style:font-name-asian="Times New Roman1" style:font-size-asian="12pt" style:font-size-complex="12pt"/>
    </style:style>
    <style:style style:name="T41" style:family="text">
      <style:text-properties style:font-name="Times New Roman" fo:font-size="12pt" style:font-name-asian="Times New Roman1" style:font-size-asian="12pt" style:font-size-complex="12pt" style:font-style-complex="italic"/>
    </style:style>
    <style:style style:name="T42" style:family="text">
      <style:text-properties style:font-name="Times New Roman" fo:font-size="12pt" officeooo:rsid="000e641d" style:font-name-asian="Times New Roman1" style:font-size-asian="12pt" style:font-size-complex="12pt"/>
    </style:style>
    <style:style style:name="T43" style:family="text">
      <style:text-properties style:font-name="Times New Roman" fo:font-size="12pt" style:font-name-asian="Times New Roman1" style:font-size-asian="12pt" style:language-asian="ar" style:country-asian="SA" style:font-size-complex="12pt"/>
    </style:style>
    <style:style style:name="T44" style:family="text">
      <style:text-properties style:font-name="Times New Roman" fo:font-size="12pt" officeooo:rsid="000fcd7d" style:font-name-asian="Times New Roman1" style:font-size-asian="12pt" style:language-asian="ar" style:country-asian="SA" style:font-size-complex="12pt"/>
    </style:style>
    <style:style style:name="T45" style:family="text">
      <style:text-properties style:font-name="Times New Roman" fo:font-size="12pt" officeooo:rsid="00154823" style:font-name-asian="Times New Roman1" style:font-size-asian="12pt" style:language-asian="ar" style:country-asian="SA" style:font-size-complex="12pt"/>
    </style:style>
    <style:style style:name="T46" style:family="text">
      <style:text-properties style:font-name="Times New Roman" fo:font-size="12pt" officeooo:rsid="0015befc" style:font-name-asian="Times New Roman1" style:font-size-asian="12pt" style:language-asian="ar" style:country-asian="SA" style:font-size-complex="12pt"/>
    </style:style>
    <style:style style:name="T47" style:family="text">
      <style:text-properties style:font-name="Times New Roman" fo:font-size="12pt" fo:font-style="italic" style:font-name-asian="Times New Roman1" style:font-size-asian="12pt" style:font-style-asian="italic" style:font-size-complex="12pt"/>
    </style:style>
    <style:style style:name="T48" style:family="text">
      <style:text-properties style:font-name="Times New Roman" fo:font-size="12pt" fo:font-style="italic" style:font-name-asian="Times New Roman1" style:font-size-asian="12pt" style:font-style-asian="italic" style:font-size-complex="12pt" style:font-style-complex="italic"/>
    </style:style>
    <style:style style:name="T49" style:family="text">
      <style:text-properties style:font-name="Times New Roman" fo:font-size="12pt" fo:font-style="italic" style:font-name-asian="Times New Roman1" style:font-size-asian="12pt" style:language-asian="ar" style:country-asian="SA" style:font-style-asian="italic" style:font-size-complex="12pt"/>
    </style:style>
    <style:style style:name="T50" style:family="text">
      <style:text-properties style:font-name="Times New Roman" fo:font-size="12pt" fo:font-style="italic" style:font-name-asian="Times New Roman1" style:font-size-asian="12pt" style:language-asian="ar" style:country-asian="SA" style:font-style-asian="italic" style:font-size-complex="12pt" style:font-style-complex="italic"/>
    </style:style>
    <style:style style:name="T51" style:family="text">
      <style:text-properties style:font-name="Times New Roman" fo:font-size="12pt" fo:font-style="italic" style:font-size-asian="12pt" style:font-style-asian="italic" style:font-size-complex="12pt"/>
    </style:style>
    <style:style style:name="T52" style:family="text">
      <style:text-properties style:font-name="Times New Roman" fo:font-size="12pt" fo:font-style="italic" style:font-size-asian="12pt" style:font-style-asian="italic" style:font-size-complex="12pt" style:font-style-complex="italic"/>
    </style:style>
    <style:style style:name="T53" style:family="text">
      <style:text-properties style:font-name="Times New Roman" fo:font-size="12pt" style:font-size-asian="12pt" style:font-size-complex="12pt"/>
    </style:style>
    <style:style style:name="T54" style:family="text">
      <style:text-properties style:font-name="Times New Roman" fo:font-size="12pt" style:font-size-asian="12pt" style:font-size-complex="12pt" style:font-style-complex="italic"/>
    </style:style>
    <style:style style:name="T55" style:family="text">
      <style:text-properties style:font-name="Times New Roman" fo:font-size="12pt" officeooo:rsid="000ea43a" style:font-size-asian="12pt" style:font-size-complex="12pt"/>
    </style:style>
    <style:style style:name="T56" style:family="text">
      <style:text-properties style:font-name="Times New Roman" fo:font-size="12pt" officeooo:rsid="000fcafe" style:font-size-asian="12pt" style:font-size-complex="12pt"/>
    </style:style>
    <style:style style:name="T57" style:family="text">
      <style:text-properties style:font-name="Times New Roman" fo:font-size="12pt" officeooo:rsid="00141b46" style:font-size-asian="12pt" style:font-size-complex="12pt"/>
    </style:style>
    <style:style style:name="T58" style:family="text">
      <style:text-properties style:font-name="Times New Roman" fo:font-size="12pt" style:font-size-asian="12pt" style:language-asian="ar" style:country-asian="SA" style:font-size-complex="12pt"/>
    </style:style>
    <style:style style:name="T59" style:family="text">
      <style:text-properties style:font-name="Times New Roman" fo:font-size="12pt" fo:font-weight="bold" style:font-name-asian="Times New Roman1" style:font-size-asian="12pt" style:language-asian="ar" style:country-asian="SA" style:font-weight-asian="bold" style:font-size-complex="12pt"/>
    </style:style>
    <style:style style:name="T60" style:family="text">
      <style:text-properties style:font-name="Times New Roman" fo:font-size="12pt" fo:font-weight="normal" style:font-size-asian="12pt" style:font-weight-asian="normal" style:font-size-complex="12pt" style:font-weight-complex="normal"/>
    </style:style>
    <style:style style:name="T61" style:family="text">
      <style:text-properties style:font-name="Times New Roman" fo:font-size="12pt" fo:font-weight="normal" style:font-size-asian="12pt" style:language-asian="ar" style:country-asian="SA" style:font-weight-asian="normal" style:font-size-complex="12pt" style:font-weight-complex="normal"/>
    </style:style>
    <style:style style:name="T62" style:family="text">
      <style:text-properties style:font-name="Times New Roman" fo:font-size="12pt" fo:font-weight="normal" officeooo:rsid="000fcafe" style:font-size-asian="12pt" style:language-asian="ar" style:country-asian="SA" style:font-weight-asian="normal" style:font-size-complex="12pt" style:font-weight-complex="normal"/>
    </style:style>
    <style:style style:name="T63" style:family="text">
      <style:text-properties style:font-name="Times New Roman" fo:font-size="12pt" fo:font-weight="normal" officeooo:rsid="000fcd7d" style:font-size-asian="12pt" style:language-asian="ar" style:country-asian="SA" style:font-weight-asian="normal" style:font-size-complex="12pt" style:font-weight-complex="normal"/>
    </style:style>
    <style:style style:name="T64" style:family="text">
      <style:text-properties style:font-name="Times New Roman" fo:font-size="12pt" style:text-underline-style="none" style:font-size-asian="12pt" style:font-size-complex="12pt"/>
    </style:style>
    <style:style style:name="T65" style:family="text">
      <style:text-properties style:font-name="Times New Roman" fo:font-size="12pt" style:text-underline-style="none" fo:font-weight="normal" fo:background-color="transparent" style:font-size-asian="12pt" style:language-asian="ar" style:country-asian="SA" style:font-weight-asian="normal" style:font-size-complex="12pt" style:font-weight-complex="normal"/>
    </style:style>
    <style:style style:name="T66" style:family="text">
      <style:text-properties style:font-name="Times New Roman" fo:font-size="10pt" style:font-size-asian="10pt" style:font-size-complex="10pt"/>
    </style:style>
    <style:style style:name="T67" style:family="text">
      <style:text-properties style:font-name="Times New Roman" fo:font-size="10pt" fo:font-weight="normal" style:font-size-asian="10pt" style:language-asian="ar" style:country-asian="SA" style:font-weight-asian="normal" style:font-size-complex="10pt" style:font-weight-complex="normal"/>
    </style:style>
    <style:style style:name="T68" style:family="text">
      <style:text-properties style:font-name="Times New Roman" fo:font-size="10pt" fo:font-weight="normal" style:font-size-asian="10pt" style:font-weight-asian="normal" style:font-size-complex="10pt" style:font-weight-complex="normal"/>
    </style:style>
    <style:style style:name="T69" style:family="text">
      <style:text-properties style:font-name="Times New Roman" fo:font-size="10pt" fo:font-style="italic" style:font-size-asian="10pt" style:font-style-asian="italic" style:font-size-complex="10pt" style:font-style-complex="italic"/>
    </style:style>
    <style:style style:name="T70" style:family="text">
      <style:text-properties style:font-name="Times New Roman" fo:font-size="10pt" fo:font-style="italic" officeooo:rsid="000ea43a" style:font-size-asian="10pt" style:font-style-asian="italic" style:font-size-complex="10pt" style:font-style-complex="italic"/>
    </style:style>
    <style:style style:name="T71" style:family="text">
      <style:text-properties style:font-name="Times New Roman" fo:font-size="10pt" style:font-name-asian="Times New Roman1" style:font-size-asian="10pt" style:language-asian="ar" style:country-asian="SA" style:font-size-complex="10pt"/>
    </style:style>
    <style:style style:name="T72" style:family="text">
      <style:text-properties style:font-name="Times New Roman" fo:font-size="10pt" style:font-name-asian="WenQuanYi Micro Hei" style:font-size-asian="10pt" style:font-size-complex="10pt"/>
    </style:style>
    <style:style style:name="T73" style:family="text">
      <style:text-properties style:font-name="Times New Roman" fo:font-size="9pt" style:font-size-asian="9pt" style:font-size-complex="9pt"/>
    </style:style>
    <style:style style:name="T74" style:family="text">
      <style:text-properties style:font-name="Times New Roman" fo:font-size="11pt" style:font-size-asian="11pt" style:font-size-complex="11pt"/>
    </style:style>
    <style:style style:name="T75" style:family="text">
      <style:text-properties style:font-name="Times New Roman" fo:font-size="11pt" style:font-size-asian="11pt" style:language-asian="ar" style:country-asian="SA" style:font-size-complex="11pt"/>
    </style:style>
    <style:style style:name="T76" style:family="text">
      <style:text-properties style:font-style-complex="italic"/>
    </style:style>
    <style:style style:name="T77" style:family="text">
      <style:text-properties style:language-asian="ar" style:country-asian="SA"/>
    </style:style>
    <style:style style:name="T78" style:family="text">
      <style:text-properties officeooo:rsid="0015befc" style:language-asian="ar" style:country-asian="SA"/>
    </style:style>
    <style:style style:name="T79" style:family="text">
      <style:text-properties style:font-name-asian="Times New Roman1"/>
    </style:style>
    <style:style style:name="T80" style:family="text">
      <style:text-properties officeooo:rsid="000e641d" style:font-name-asian="Times New Roman1"/>
    </style:style>
    <style:style style:name="T81" style:family="text">
      <style:text-properties style:font-name-asian="Times New Roman1" style:language-asian="ar" style:country-asian="SA"/>
    </style:style>
    <style:style style:name="T82" style:family="text">
      <style:text-properties officeooo:rsid="000fcd7d" style:font-name-asian="Times New Roman1" style:language-asian="ar" style:country-asian="SA"/>
    </style:style>
    <style:style style:name="T83" style:family="text">
      <style:text-properties fo:font-weight="bold" style:font-name-asian="Times New Roman1" style:font-weight-asian="bold"/>
    </style:style>
    <style:style style:name="T84" style:family="text">
      <style:text-properties officeooo:rsid="00102fd2"/>
    </style:style>
    <style:style style:name="T85" style:family="text">
      <style:text-properties officeooo:rsid="00106e1d"/>
    </style:style>
    <style:style style:name="T86" style:family="text">
      <style:text-properties fo:font-size="11pt" style:font-size-asian="11pt" style:font-size-complex="11pt"/>
    </style:style>
    <style:style style:name="T87" style:family="text">
      <style:text-properties officeooo:rsid="0015bef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5"><text:span text:style-name="T5">Do interesse bem compreendido n'</text:span><text:span text:style-name="Emphasis"><text:span text:style-name="T10">A Democracia na América</text:span></text:span></text:p>
      <text:p text:style-name="P5"><text:span text:style-name="Emphasis"><text:span text:style-name="T6">Roberta K. Soromenho Nicolete (doutoranda DCP - </text:span></text:span><text:span text:style-name="Emphasis"><text:span text:style-name="T7">FFLCH</text:span></text:span><text:span text:style-name="Emphasis"><text:span text:style-name="T6">/ Fapesp)</text:span></text:span></text:p>
      <text:p text:style-name="P6"><text:span text:style-name="T2">Prof</text:span><text:span text:style-name="T3">a</text:span><text:span text:style-name="T2">. Eunice Ostrensky (orientadora)</text:span></text:p>
      <text:p text:style-name="P33"/>
      <text:p text:style-name="P33"/>
      <text:p text:style-name="P33"/>
      <text:p text:style-name="P33"/>
      <text:p text:style-name="P33"/>
      <text:p text:style-name="P33">Trabalho preparado para apresentação no IV Seminário Discente </text:p>
      <text:p text:style-name="P33">da Pós-Graduação em Ciência Política da USP, de 07 a 11 de abril de 2014</text:p>
      <text:p text:style-name="P36">(Mesa: Conflito, interesse e soberania no pensamento político moderno</text:p>
      <text:p text:style-name="P36"><text:span text:style-name="T84">Comentador: Prof. Bernardo Ferreira</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2014</text:p>
      <text:p text:style-name="P4"><text:soft-page-break/><text:span text:style-name="Emphasis"><text:span text:style-name="T1">RESUMO</text:span></text:span></text:p>
      <text:p text:style-name="P9"/>
      <text:p text:style-name="P3"><text:span text:style-name="T4">Em uma das notas de preparação para </text:span><text:span text:style-name="Emphasis"><text:span text:style-name="T9">A Democracia na América</text:span></text:span><text:span text:style-name="T4">, Tocqueville afirma que “nas épocas aristocráticas, o interesse é conhecido, mas a doutrina filosófica o rebaixa. Nas épocas democráticas, argumenta-se que a virtude e o interesse estão em acordo”. E, em anotação feita às margens, acresce “eu preciso da América para provar essas duas proposições”. A Nova Inglaterra permitia ao observador arguto distinguir os traços mais gerais da igualdade de condições, engendrando uma descrição minuciosa acerca dos caracteres que tal movimento imprimia nos sentimentos e nos costumes - e não apenas no governo. Foi também em terras americanas que o filósofo da natureza desse novo estado social antecipou as suas ambivalências e projetou as suas contradições para qualquer sociedade tomada pelo irreversível movimento da igualdade. Da descrição à emulação, o autor insere a discussão acerca do</text:span><text:span text:style-name="Emphasis"><text:span text:style-name="T4"> interesse bem compreendido</text:span></text:span><text:span text:style-name="T4">, uma doutrina mediante a qual os estadunidenses mitigavam o perigo individualista que rondava a democracia. Ainda que bastante citado, o </text:span><text:span text:style-name="Emphasis"><text:span text:style-name="T4">interesse bem compreendido</text:span></text:span><text:span text:style-name="T4"> permanece como um tema pouco matizado, especialmente se notarmos que o parisiense o considera como a doutrina filosófica mais apropriada aos homens do seu tempo, homens esses que não se devotam à ordem comum por bondade ou </text:span><text:span text:style-name="T8">por </text:span><text:span text:style-name="T4">distinção, mas por um princípio de utilidade e busca da realização dos seus desejos e interesses. Desse modo, o esforço, no presente trabalho, consiste em lançar luz sobre essa noção fundamental da obra tocquevilleana, argumentando-se que </text:span><text:span text:style-name="Emphasis"><text:span text:style-name="T9">i</text:span></text:span><text:span text:style-name="T9">)</text:span><text:span text:style-name="T4"> a observação dos costumes estadunidenses não fornecia mero retrato idílico da nação democrática, mas concentrava um esforço analítico da própria natureza do estado social igualitário, fundamentalmente conflitivo e permeado de interesses, a partir do qual </text:span><text:span text:style-name="Emphasis"><text:span text:style-name="T9">ii</text:span></text:span><text:span text:style-name="T9">)</text:span><text:span text:style-name="T4"> o autor fornecia um princípio normativo para as sociedades democráticas no geral, o qual relacionava certa virtude e interesse, como sugerido na doutrina do interesse bem compreendido.</text:span></text:p>
      <text:p text:style-name="P34">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8"><text:soft-page-break/>Introdução</text:p>
      <text:p text:style-name="P14"><text:span text:style-name="T26">“Qui sert de lien à des éléments si divers? Qui fait de tout cela u</text:span><text:span text:style-name="T31">n</text:span><text:span text:style-name="T26"> peuple? </text:span></text:p>
      <text:p text:style-name="P14"><text:span text:style-name="T26">L’intérêt, c’est là le secret </text:span><text:span text:style-name="T31">[...]</text:span><text:span text:style-name="T26"> </text:span></text:p>
      <text:p text:style-name="P40">l’intérêt qui du reste se produit ostensiblement et s’annonce lui-même </text:p>
      <text:p text:style-name="P40">comme une théorie sociale”.</text:p>
      <text:p text:style-name="P15"><text:span text:style-name="T26">(Tocqueville, </text:span><text:span text:style-name="T28">Carta enviada a Ernst Chabrol</text:span><text:span text:style-name="T26">)</text:span><text:span text:style-name="T26"><text:note text:id="ftn1" text:note-class="footnote"><text:note-citation>1</text:note-citation><text:note-body><text:p text:style-name="P52"><text:span text:style-name="footnote_20_reference"><text:s/></text:span>Carta enviada a Chabrol em 10 de Junho de 1831 (apud COUTANT, 2007: 447).</text:p></text:note-body></text:note></text:span></text:p>
      <text:p text:style-name="P16"><text:span text:style-name="T40">Acostumado com o juízo elogioso que Alexis de Tocqueville endereça aos homens da Nova Inglaterra, tomados por intenso desejo material, dados aos prazeres e à parcialidade e, </text:span><text:span text:style-name="T42">todavia</text:span><text:span text:style-name="T40">, zelosos pelo interesse comum, causa inquietação ao leitor d’</text:span><text:span text:style-name="T48">A Democracia na América</text:span><text:span text:style-name="T40"> a seguinte formulação do francês: “e</text:span><text:span text:style-name="T53">ssa gente crê seguir a doutrina do interesse, mas só tem dela uma ideia grosseira e, para zelar melhor pelo que chamam seus negócios, negligenciam o principal, que é permanecer donos de si mesmos” </text:span><text:span text:style-name="Citação_20_no_20_corpo_20_do_20_texto_20_Char"><text:span text:style-name="T66">(TOCQUEVILLE, 2004: 172; DA, TII, P2, c14)</text:span></text:span><text:span text:style-name="Citação_20_no_20_corpo_20_do_20_texto_20_Char"><text:span text:style-name="T53"><text:note text:id="ftn2" text:note-class="footnote"><text:note-citation>2</text:note-citation><text:note-body><text:p text:style-name="P53"><text:span text:style-name="footnote_20_reference"><text:s/></text:span>Usaremos o seguinte padrão para as referências: buscamos traduzir todas as citações no corpo do texto para o português. A fim de facilitar a consulta do leitor em outras edições que não as por nós apresentadas, adotamos a notação: sobrenome do autor, ano da publicação e página da citação seguida da sigla (DA, para <text:span text:style-name="T21">A Democracia na América</text:span> e especificação do tomo, parte (P) e capítulo (c). Apenas a edição crítica da obra receberá outra nomenclatura (sobrenome do autor, ano de publicação pela LibertyFund (2010) página e número da nota.</text:p></text:note-body></text:note></text:span></text:span><text:span text:style-name="T53">.</text:span></text:p>
      <text:p text:style-name="P20"><text:span text:style-name="T79">Uma análise atenta do excerto é necessária a fim de que se possa compreender a razão pela qual o leitor é surpreendido pela pena áspera do autor, no retrato emprenhado da sociedade de igualdade de condições. Se a “gente”, à qual o francês se refere, “crê” seguir a doutrina é porque de fato não o faz, pois da doutrina do interesse </text:span><text:span text:style-name="T80">ela </text:span><text:span text:style-name="T79">só possui uma deturpada ideia. Ideia essa, como fica sugerida do excerto destacado, que se associa à prática de perseguir os próprios negócios sem atentar para o “domínio de si”. Isso nos leva a indagar o que o autor entenderia por interesse e em quais situações o termo não levaria os homens a um equívoco, mas a uma situação de independência ou autodomínio</text:span><text:span text:style-name="T79"><text:note text:id="ftn3" text:note-class="footnote"><text:note-citation>3</text:note-citation><text:note-body><text:p text:style-name="P54">Outras passagens d´<text:span text:style-name="T21">A Democracia</text:span> (2004) poderiam sustentar a centralidade que a ideia de independência, como domínio de si, possui na composição da noção de liberdade tocquevilleana. Ver: <text:span text:style-name="T20">i)</text:span> “[...] é difícil para o cidadão receber de fora sua regra. Esse gosto e esse uso da independência o seguem nos conselhos nacionais. Se aceita neles se associar a outros em busca da mesma meta, pelo menos quer permanecer senhor de cooperar para o seu sucesso comum à sua maneira” (TOCQUEVILLE, 2004: 105; TII, P1, c21); <text:span text:style-name="T20">ii</text:span>) “[...] ela sozinha não seria capaz de fazer virtuoso um homem, mas forma uma multidão de cidadãos regrados, temperantes, moderados, previdentes, senhores de si” (TOCQUEVILLE, 2004: 149; DA, TII, P2, c8).</text:p></text:note-body></text:note></text:span><text:span text:style-name="T79">. Na economia do texto, a compreensão acerca da noção de interesse e, especificamente, o conceito “interesse bem compreendido” apenas se completa quando percorremos toda a Parte II do Tomo II da obra, a qual versa sobre o individualismo nas sociedades democráticas. Só esse percurso mais amplo (sem dispensarmos a análise das notas de preparação da obra) nos permite recolher diversos elementos que evidenciam como o termo está inserido em uma discussão mais geral sobre doutrinas morais e a razão pela qual a argumentação ganha o tom áspero e contencioso, como o excerto acima evidenciou. </text:span></text:p>
      <text:p text:style-name="P18"><text:soft-page-break/><text:span text:style-name="T40">Na parte mencionada </text:span><text:span text:style-name="T42">no Tomo II </text:span><text:span text:style-name="T40">d´</text:span><text:span text:style-name="T47">A Democracia</text:span><text:span text:style-name="T41">, </text:span><text:span text:style-name="T40">Tocqueville visa discutir a influência da democracia nos sentimentos dos americanos: parte-se da explicação das razões pelas quais os povos democráticos suspiram mais pela igualdade do que pela liberdade. De um ponto de vista instrumental, a liberdade é necessária e útil – e disso sabem os homens do novo estado social –, pois, na sua ausência, eles são impedidos de alcançar os bens tão desejados. Todavia, quando se </text:span><text:span text:style-name="T42">concentram exclusivamente n</text:span><text:span text:style-name="T40">a</text:span><text:span text:style-name="T42"> </text:span><text:span text:style-name="T40">prosperidade, é a </text:span><text:span text:style-name="T42">ideia de </text:span><text:span text:style-name="T40">liberdade que lhes escapa, tornando-se “arrebatados pelas conquistas”, mantendo-se “fora de si”, “sem atentar para o domínio de si”, nos termos empregados pelo autor, os quais conotam o assentimento dos homens, em tal situação, ao domínio de outrem. A fruição material é sentida como o prazer mais elevado desses homens, razão pela qual não desejam senão a paz pública e a tranquilidade. Reclamam a boa ordem, mas, nesse caso, o analista apenas atesta a escravidão dos homens na sociedade igualitária à sua paixão: “a paz pública é um grande bem; mas não quero esquecer que é através da boa ordem que todos os povos chegam à tirania” </text:span><text:span text:style-name="Citação_20_no_20_corpo_20_do_20_texto_20_Char"><text:span text:style-name="T66">(TOCQUEVILLE, 2004: 173; DA, TII, P2, c14)</text:span></text:span><text:span text:style-name="T40"> – eis dissipada a imagem de um Tocqueville arredio a qualquer agitação, e assinalado outro sentido de liberdade que se afasta da instrumentalidade, pois o autor a considera algo mais do que a pura garantia das satisfações individuais e a manutenção da ordem. Em tintas clássicas, o autor sustenta que o homem deve ser senhor de si, em nome da própria liberdade: “uma nação que não requer de seu governo mais que a manutenção da ordem já é escrava no fundo do coração; é escrava do seu bem-estar, e o homem que a deve aguilhoar pode aparecer” </text:span><text:span text:style-name="Citação_20_no_20_corpo_20_do_20_texto_20_Char"><text:span text:style-name="T66">(TOCQUEVILLE, 2004: 173; DA, TII, P2, c14)</text:span></text:span><text:span text:style-name="Citação_20_no_20_corpo_20_do_20_texto_20_Char"><text:span text:style-name="T53"><text:note text:id="ftn4" text:note-class="footnote"><text:note-citation>4</text:note-citation><text:note-body><text:p text:style-name="P55"><text:span text:style-name="footnote_20_reference"><text:s/></text:span>Acerca da noção de liberdade ser compreendida na obra também como independência, afirma Reis: “A ideia tocquevilleana de liberdade supõe, em primeiro lugar, a independência individual, que nada mais é senão o direito de não estar submetido a outrem [...]” (REIS, 2010: 84). Essa distinção é importante, pois, no mais das vezes, compreende-se liberdade n’<text:span text:style-name="T21">A Democracia </text:span>unicamente vinculada à noção de participação no governo, quase um epiteto da obra tocquevilleana, que deixa de revelar as nuances do conceito. Jasmin também realça a autodeterminação como o sentido intrínseco da noção de liberdade (JASMIN, 2005: 239).</text:p></text:note-body></text:note></text:span></text:span><text:span text:style-name="T40">. Com efeito, não é de estranhar que, em cena pública assim rareada, no governo alguns vejam apenas o espaço para dar cabo a suas ambições privadas. Estaríamos, assim, diante de uma possível resposta à indagação que acima fizemos: a “gente” a qual </text:span><text:span text:style-name="T53">Tocqueville se refere e de cujas ações ele extrai a sua análise não seria exclusivamente o povo estadunidense, o que poderia ser inferido do título do capítulo em questão: “Como, nos americanos, o gosto pelas fruições materiais se une ao amor à liberdade e à preocupação com os negócios públicos</text:span><text:span text:style-name="footnote_20_reference"><text:span text:style-name="T40">”</text:span></text:span><text:span text:style-name="T53">. Porém, parece ser possível ampliar o argumento afirmando que o autor opera um deslocamento no alcance das suas análises. Isso seria marcado, a certa altura da redação, por evidente ruptura </text:span><text:span text:style-name="T55">do sujeito da análise tocquevilleana</text:span><text:span text:style-name="T53">, expressa na seguinte sentença, que inicia um novo parágrafo na argumentação do autor: “De fato, há uma passagem perigosíssima na vida </text:span><text:span text:style-name="T52">dos povos democráticos</text:span><text:span text:style-name="T53">” </text:span><text:span text:style-name="Citação_20_no_20_corpo_20_do_20_texto_20_Char"><text:span text:style-name="T66">(TOCQUEVILLE, 2004: 172; DA, TII, P2, c14 </text:span></text:span><text:span text:style-name="Citação_20_no_20_corpo_20_do_20_texto_20_Char"><text:span text:style-name="T70">grifos nossos</text:span></text:span><text:span text:style-name="Citação_20_no_20_corpo_20_do_20_texto_20_Char"><text:span text:style-name="T66">)</text:span></text:span><text:span text:style-name="T53">. </text:span></text:p>
      <text:p text:style-name="P19"><text:span text:style-name="T53">A ruptura na prosa ocorre quando o parisiense passa a dissertar sobre as implicações das fruições materiais para a vida política dos “povos democráticos” – e não apenas da sociedade para a </text:span><text:soft-page-break/><text:span text:style-name="T53">qual ele e o amigo Beaumont haviam embarcado. </text:span><text:span text:style-name="T64">Atentos ao emprego de uma generalização destoante do movimento do argumento, afastamo-nos da falsa impressão de que o parisiense descrevia a Nova Inglaterra e ali encerrava os seus propósitos</text:span><text:span text:style-name="T64"><text:note text:id="ftn0" text:note-class="footnote"><text:note-citation>5</text:note-citation><text:note-body><text:p text:style-name="P51"><text:s/><text:span text:style-name="T85">É também por uso pródigo de recursos expressivos e estilísticos (o gosto pelos paradoxos, o emprego da irona, os laivos de imaginação), as incansáveis reconstruções, o emprego da metalinguagem, o apelo constante ao leitor, que podemos notar Tocqueville em processo retórico e, portanto, dirigindo-se a uma audiência ampla, em vez de ler a sua obra como um tratado exclusivo acerca da nova forma de governo na América. Sobre a retórica na obra tocquevilleana, o sofisticado trabalho que nos serve como referência é Guellec, 2004, especialmente a parte I 2 “De la Politique en Littérature et de la Littérature en Politique: Libéralisme et Littérature de 1800 Jusqu'à Tocqueville”. </text:span></text:p></text:note-body></text:note></text:span><text:span text:style-name="T64">.</text:span><text:span text:style-name="T53"> Não seriam exclusivamente os americanos, como se depreende do título </text:span><text:span text:style-name="T56">do capítulo</text:span><text:span text:style-name="T53">, aqui tematizados, mas todos aqueles povos que estabeleceram o novo estado social de igualdade de condições, os quais, “preocupados unicamente em fazer fortuna” </text:span><text:span text:style-name="Citação_20_no_20_corpo_20_do_20_texto_20_Char"><text:span text:style-name="T66">(TOCQUEVILLE, 2004: 172; DA, TII, P2, c14)</text:span></text:span><text:span text:style-name="T53">, poderiam deixar de notar o vínculo entre a fortuna particular de cada um deles e a prosperidade de todos, </text:span><text:span text:style-name="T56">sintetizado na doutrina do interesse bem compreendido.</text:span></text:p>
      <text:p text:style-name="P19"><text:span text:style-name="T56">Nesse sentido, a</text:span><text:span text:style-name="T53"> compreensão do lugar ocupado pela doutrina na economia do texto é parte importante da análise, mas se estivéssemos atentas apenas para a “ordem dos argumentos”, não seríamos levadas a notar que o tom da asserção do nosso autor, ao qualificar a doutrina do interesse, é </text:span><text:span text:style-name="T56">também </text:span><text:span text:style-name="T53">contencioso. Assim, o emprego do adjetivo “bem compreendido”</text:span><text:span text:style-name="T51"> </text:span><text:span text:style-name="T53">ao interesse permite investigar no interior de quais outras linguagens políticas da história o interesse (ou doutrinas do interesse) não o seria. Parece-nos plausível indagar se, ao pensar a doutrina do interesse bem compreendido, como “essa espécie de grandeza e felicidade que nos é própria”, o autor não estaria senão inclinando a sua pena descritiva para uma prosa normativa. </text:span></text:p>
      <text:p text:style-name="P13">Para tanto, o argumento que desenvolvemos neste trabalho compreende um esforço inicial no qual inserimos Tocqueville em um debate mais amplo acerca de doutrinas morais do interesse. Indicadas as objeções às doutrinas discutidas por Tocqueville, no primeiro movimento do texto, o adjetivo “bem compreendido”, empregado em sua doutrina, parecerá menos fortuito. No segundo momento da argumentação, nos debruçamos sobre a doutrina do interesse bem compreendido, atentando às variações, bem como às traduções que o próprio termo “interesse” recebeu. Por fim, é certa articulação entre a virtude e o interesse que enfatizaremos. Se nossa hipótese de trabalho estiver correta, a acepção de virtude contida nessa nova espécie de dedicação ao bem público figurada na tal doutrina é o elemento fundamental da alteração de sentido pretendida nas doutrinas morais, permitindo-nos apresentá-la não apenas como uma categoria descritiva, mas como um conjunto de princípios normativos. </text:p>
      <text:p text:style-name="P13"/>
      <text:list xml:id="list5037414592131243721" text:style-name="WWNum5">
        <text:list-item>
          <text:h text:style-name="P71" text:outline-level="2">Doutrinas do interesse </text:h>
        </text:list-item>
      </text:list>
      <text:p text:style-name="P1"/>
      <text:p text:style-name="P18"><text:span text:style-name="T53">O indício mais contundente de que ao analisar a </text:span><text:span text:style-name="T54">doutrina do interesse bem compreendido</text:span><text:span text:style-name="T53"> Tocqueville mirava, em parte, a composição de um debate sobre doutrinas morais é textual e se </text:span><text:soft-page-break/><text:span text:style-name="T53">encontra em um fragmento dos rascunhos d´</text:span><text:span text:style-name="T52">A Democracia na América</text:span><text:span text:style-name="T52"><text:note text:id="ftn5" text:note-class="footnote"><text:note-citation>6</text:note-citation><text:note-body><text:p text:style-name="P56"><text:span text:style-name="footnote_20_reference"><text:s/></text:span>Sobre o uso dos rascunhos d´<text:span text:style-name="T21">A Democracia </text:span>é importante lembrar que sobre eles já havia se debruçado o professor Marcelo Jasmin e as suas conclusões encontram-se em “Interesse bem compreendido e virtude em <text:span text:style-name="T21">A Democracia na América</text:span>” (JASMIN, 2000: 71-87). </text:p></text:note-body></text:note></text:span><text:span text:style-name="T53">. Nesse fragmento, Tocqueville explicita que o seu objetivo (no Tomo II, Parte II, capítulo VIII) era “estabelecer distinções entre as diferentes doutrinas do interesse” </text:span><text:span text:style-name="Citação_20_no_20_corpo_20_do_20_texto_20_Char"><text:span text:style-name="T66">(</text:span></text:span><text:span text:style-name="Citação_20_no_20_corpo_20_do_20_texto_20_Char"><text:span text:style-name="T69">tradução nossa</text:span></text:span><text:span text:style-name="Citação_20_no_20_corpo_20_do_20_texto_20_Char"><text:span text:style-name="T66">, TOCQUEVILLE, 2010: 923, nota n)</text:span></text:span><text:span text:style-name="T53">. A partir disso, o autor esboça três doutrinas que, em comparação, oferecem o sentido de uma quarta, a doutrina do interesse bem compreendido.</text:span><text:span text:style-name="T40"> </text:span></text:p>
      <text:p text:style-name="P13"><text:span text:style-name="T79">A primeira delas consistira na crença de que os interesses dos outros devem ser rebaixados diante dos interesses que concernem exclusivamente a si</text:span><text:span text:style-name="T83">,</text:span><text:span text:style-name="T79"> e que seria razoável e natural perseguir senão os últimos. Trata-se, nas palavras do autor, de rude egoísmo, razão pela qual apenas com muita concessão mereceria o nome de doutrina</text:span><text:span text:style-name="T79"><text:note text:id="ftn6" text:note-class="footnote"><text:note-citation>7</text:note-citation><text:note-body><text:p text:style-name="P57"><text:span text:style-name="footnote_20_reference"><text:span text:style-name="T26"><text:s/></text:span></text:span><text:span text:style-name="T26">Nos rascunhos d’</text:span><text:span text:style-name="T28">A Democracia</text:span><text:span text:style-name="T26">, lê-se: “Il y a une doctrine de l’intérêt qui consiste à croire qu’on doit faire plier l’intérêt des autres hommes devant le sein et qu’il est naturel et raisonnable de ne s’embarrasser que de celui-là. C’est un égoïsme instinctif, grossier, qui mérite à peine le nom de doctrine” (TOCQUEVILLE, 2010: 924).</text:span></text:p></text:note-body></text:note></text:span><text:span text:style-name="T79">. Ao lado desta doutrina de egoísmo instintivo, haveria também a doutrina da utilidade, com a qual, insiste Tocqueville, a doutrina do interesse bem compreendido não deveria ser confundida, pois, ainda que nessa esteja contida a utilidade, não se trata de uma doutrina inteiramente definida pelo útil</text:span><text:span text:style-name="T79"><text:note text:id="ftn7" text:note-class="footnote"><text:note-citation>8</text:note-citation><text:note-body><text:p text:style-name="P58"><text:span text:style-name="footnote_20_reference"><text:span text:style-name="T26"><text:s/></text:span></text:span><text:span text:style-name="T26">No plano da obra: “La doctrine de l’intérêt ne doit pas se confondre avec la doctrine de l’utile. Elle est renfermée dans celle de l’utile, mais n’em fait qu’une partie” (TOCQUEVILLE, 2010: 924).</text:span></text:p></text:note-body></text:note></text:span><text:span text:style-name="T79">. Por fim, está a doutrina mais pura e elevada, menos material, cujo fundamento seria o dever. Trata-se de uma penetração da inteligência do homem no pensamento divino, de modo que ele percebe que o objetivo de Deus é a ordem e se associa livremente ao Seu desígnio</text:span><text:span text:style-name="T79"><text:note text:id="ftn8" text:note-class="footnote"><text:note-citation>9</text:note-citation><text:note-body><text:p text:style-name="P59"><text:span text:style-name="footnote_20_reference"><text:span text:style-name="T26"><text:s/></text:span></text:span><text:span text:style-name="T26">Nos rascunhos</text:span><text:span text:style-name="T28"> </text:span><text:span text:style-name="T27">lê-se</text:span><text:span text:style-name="T26">: “Il y a enfin une doctrine infiniment plus pure, plus élevée, plus immatérielle suivant laquelle la base des actions est le devoir” (TOCQUEVILLE, 2010: 924).</text:span></text:p></text:note-body></text:note></text:span><text:span text:style-name="T79">. </text:span>Note-se que um traço característico dessa doutrina essencial é a insistência na necessidade de extirpar as paixões. Um controle tal como aquelas antológicas batalhas alegóricas cristãs, nas quais, as virtudes, devidamente personificadas, sempre vencem os vícios<text:span text:style-name="T20">. </text:span><text:span text:style-name="T79">Essa doutrina, para Tocqueville, ensina o homem a morrer, visto que as suas recompensas encontrar-se-ão em outro mundo, em oposição à doutrina do interesse bem compreendido, que faz o homem aprender a viver no presente, pois a realização de seus interesses está na terra. </text:span></text:p>
      <text:p text:style-name="P18"><text:span text:style-name="T40">Além destas notas que constam na edição crítica d´</text:span><text:span text:style-name="T47">A Democracia</text:span><text:span text:style-name="T40">, outra evidência textual de que Tocqueville pretendia, entre outros propósitos da obra, circunstanciar diferentes doutrinas morais pode ser encontrada na “Introdução” d’</text:span><text:span text:style-name="T47">A Democracia</text:span><text:span text:style-name="T40">. Parece-nos razoável supor que aos utilitaristas, “paladinos da civilização moderna”, Tocqueville se volta ao afirmar que “em nome do progresso, esforçando-se por materializar o homem, querem encontrar o útil sem se preocupar com o justo, a ciência longe das crenças e o bem-estar separado da virtude” </text:span><text:span text:style-name="Citação_20_no_20_corpo_20_do_20_texto_20_Char"><text:span text:style-name="T66">(TOCQUEVILLE, 2001: 18; DA, TI, Introdução)</text:span></text:span><text:span text:style-name="T40">. Não nos parece equivocado supor que ele também lança suas críticas aos (consideraremos genericamente por) conservadores, que recusam o novo estado social, opondo-se aos coveiros do Antigo Regime: “a civilização os tem por adversários: eles confundem os abusos </text:span><text:soft-page-break/><text:span text:style-name="T40">desta com as benfeitorias que introduz e, em seu espírito, a ideia do mal está indissoluvelmente unida a do novo” </text:span><text:span text:style-name="Citação_20_no_20_corpo_20_do_20_texto_20_Char"><text:span text:style-name="T66">(TOCQUEVILLE, 2001: 18; DA, TI, Introdução)</text:span></text:span><text:span text:style-name="Citação_20_no_20_corpo_20_do_20_texto_20_Char"><text:span text:style-name="T53">. </text:span></text:span><text:span text:style-name="T40">Circunscritas as objeções às doutrinas morais apresentadas por Tocqueville, o adjetivo “bem compreendido”, emprestado à doutrina, parece menos fortuito. </text:span></text:p>
      <text:p text:style-name="P18"><text:span text:style-name="T40">Ora, qual seria o sentido para o francês de se inserir em um debate sobre doutrinas do interesse? Na “Advertência”, Tocqueville afirma que </text:span><text:span text:style-name="T53">“a democracia não pode dar os frutos que os homens esperam senão em combinação com a moralidade”, bem como nas anotações do plano de trabalho do Tomo II D’</text:span><text:span text:style-name="T51">A Democracia </text:span><text:span text:style-name="T53">lê-se que “a doutrina do interesse bem compreendido é a doutrina filosófica que a igualdade faz nascer” </text:span><text:span text:style-name="Citação_20_no_20_corpo_20_do_20_texto_20_Char"><text:span text:style-name="T66">(TOCQUEVILLE, 2010: 759, nota a)</text:span></text:span><text:span text:style-name="Citação_20_no_20_corpo_20_do_20_texto_20_Char"><text:span text:style-name="T53"> </text:span></text:span><text:span text:style-name="T53">e “esse mesmo estado social fez com que os homens adotassem a doutrina do interesse bem compreendido como regra principal de vida” </text:span><text:span text:style-name="Citação_20_no_20_corpo_20_do_20_texto_20_Char"><text:span text:style-name="T66">(TOCQUEVILLE, 2010: 759, nota a)</text:span></text:span><text:span text:style-name="T53">. Essas d</text:span><text:span text:style-name="T40">uas proposições encontradas nas anotações para </text:span><text:span text:style-name="T47">A Democracia</text:span><text:span text:style-name="T40"> nos permitem sugerir que, com esse movimento, o autor pretendia entender o fundamento moral da ação concertada dos homens na Nova Inglaterra, em um estado social que não mais estabelecia vínculos necessários e permanentes entre os homens. </text:span><text:span text:style-name="T53">É preciso reconhecer: as suas formulações nos indicam que a preservação do estado social democrático dependerá, além de certo arranjo institucional e das leis, de alguma disposição moral dos homens, a qual evita a degeneração da democracia em despotismo. Desse modo, </text:span><text:span text:style-name="T40">se a igualdade era o princípio do novo estado social e, na verdade, se tal princípio se convertia na maior paixão dos homens dessa sociedade – desejando-a até mesmo em situações nas quais a liberdade era sacrificada – eles não seriam levados à desordem moral (e tampouco a República privava-os de seu interesse pessoal), justamente porque essa doutrina levava-os a bem compreender os seus interesses. </text:span></text:p>
      <text:p text:style-name="P20"><text:span text:style-name="T79">Não parece menos acertado afirmar que, ao explicitar o debate com outras doutrinas morais, é ao próprio conceito de interesse, um “conceito essencialmente contestado”</text:span><text:span text:style-name="T79"><text:note text:id="ftn9" text:note-class="footnote"><text:note-citation>10</text:note-citation><text:note-body><text:p text:style-name="P60"><text:span text:style-name="footnote_20_reference"><text:span text:style-name="T33"><text:s/></text:span></text:span><text:span text:style-name="T33">Referência ao termo cunhado pelo filósofo Walter Gallie, mediante o qual estabelece-se que “Recognition of a given concept as essentially contested implies recognition of rival uses of it (such as oneself repudiates) as not only logically possible and humanly "likely", but as of permanent potential critical value to one's own use or interpretation of the concept in question” (GALLIE, 1956:193 apud SILVA, 2012).</text:span></text:p></text:note-body></text:note></text:span><text:span text:style-name="T79">, que Tocqueville sugere um novo sentido. Afinal, de quantos sentidos pode se revestir esse conceito nesse período?</text:span><text:span text:style-name="T79"><text:note text:id="ftn10" text:note-class="footnote"><text:note-citation>11</text:note-citation><text:note-body><text:p text:style-name="P61"><text:span text:style-name="footnote_20_reference"><text:s/></text:span>É um fato incontestável que o conceito de interesse porta inúmeras acepções e está enredado a desenvolvimentos distintos das linguagens históricas do pensamento político. Se é verdade que a acepção do conceito como a busca ou cálculo das vantagens materiais e benefícios exclusivamente próprios é, certamente, a mais comum e disseminada, sustentá-la como única parece-nos um procedimento equivocado por desconsiderar a historicidade dos textos nos quais o conceito se insere. O tratamento que temos oferecido ao conceito nos afasta de qualquer teleologia mediante a qual a dimensão material seria tomada como a única acepção coerente ou natural do conceito. A hipótese com a qual temos desenvolvido nossas pesquisas (por exemplo, NICOLETE, 2012), amparada em parte nos trabalhos de Albert Hirschman (2002) e Pierre Force (2003), indica que a noção de “interesse” não está unicamente associada ao indivíduo – tal como hoje parece a alegação mais cristalizada – mas foi um conceito de importância capital no desenvolvimento do vocabulário político moderno, associando-se às discussões acerca do desenvolvimento do Estado, da compreensão de suas prerrogativas e da constituição de sua autoridade (GUNN, 1968: 551-2). Rejeitamos, desse modo, as teorias que tomam o espraiamento do conceito de interesse como o nascimento do cru egoísmo - como se existisse, além de um pressuposto analítico, o homem exclusivamente guiado pelo amor por si e pela estrita busca das próprias vantagens ou o indivíduo como um ser isolado e autorreferido, maximizador da utilidade. Parece-nos menos equivocado sustentar que os diferentes discursos políticos que tomam o interesse <text:span text:style-name="T87">sobrepõem-se uns aos outros. </text:span>Além disso, um tratamento menos ortodoxo pode revelar que o idealismo de uma vida virtuosa não havia sido completamente suprimido, de modo que o complexo diálogo entre os interesses e as virtudes perdurou mesmo após os debates da modernidade tardia (cf. ARMITAGE; CONDREN; FITZMAURICE, 2009: 10).</text:p></text:note-body></text:note></text:span><text:span text:style-name="T79"> </text:span></text:p>
      <text:p text:style-name="P8"><text:soft-page-break/></text:p>
      <text:h text:style-name="P72" text:outline-level="2">2. A doutrina do interesse bem compreendido</text:h>
      <text:p text:style-name="P2"/>
      <text:p text:style-name="P20">É preciso reconhecer que a acepção de interesse que Tocqueville sustenta, ainda que amplamente materialista (ou tentando notabilizar uma doutrina do interesse que remeteria a um “materialismo honesto”, como ele afirmará), nada deve a acepções do materialismo que associa interesse a uma manifestação de comportamento ou a imperativos biológicos, como advertirá Zetterbaum <text:span text:style-name="T16">(ZETTERBAUM, 1967: 144)</text:span>. Sobretudo, como bem distingue o comentador, não se trata de interesses de grupos ou de uma derivação de propósitos dados pelo pertencimento a uma classe ou a certa posição na sociedade. Mesmo que seja assumida certa constância nas volições de determinados grupos, não seria exato afirmar que essas disposições seriam inalteráveis e remeteriam a categorias sociológicas quaisquer.</text:p>
      <text:p text:style-name="P10"><text:span text:style-name="T53">A paixão material é realçada, na leitura oferecida por Martin Zetterbaum do interesse bem compreendido, como o “ponto imutável” </text:span><text:span text:style-name="Citação_20_no_20_corpo_20_do_20_texto_20_Char"><text:span text:style-name="T66">(TOCQUEVILLE, 2001: 279; DA, TI, P2, c6)</text:span></text:span><text:span text:style-name="T53"> em uma sociedade de igualdade de condições que derrubou a importância de todas as fontes tradicionais de moralidade, que se apartou do persuasivo argumento das vantagens alcançadas no plano celestial, quando a conduta da alma fosse apropriada na terra. Ao assumir a centralidade dos interesses dos homens nas sociedades igualitárias, como um dado comum a todos, Zetterbaum avalia (ao menos, a princípio) como democrática, porque ao alcance de todos, a solução tocquevilleana ao “problema da democracia”, qual seja, a ausência de um fundamento moral como modelo de ação política que contornasse os efeitos da própria instituição democrática. Aferir o lugar que ocuparia a doutrina do interesse bem compreendido no argumento tocquevilleano passa, de saída, pela compreensão de como um interesse é modificado quando “bem compreendido”; pela indagação de se tal compreensão equivaleria à busca dos verdadeiros interesses de alguém e, se o for, do que constituiria o verdadeiro interesse do homem. Zetterbaum reconhece que tantas respostas podem ser dadas quanto são distintas as teorias filosóficas que tentaram explicar a natureza humana, bem como os seus propósitos </text:span><text:span text:style-name="Citação_20_no_20_corpo_20_do_20_texto_20_Char"><text:span text:style-name="T66">(ZETTERBAUM, 1967: 103)</text:span></text:span><text:span text:style-name="T53">, as quais certamente não estariam fora do alcance tocquevilleano. Todavia, ele é peremptório ao afirmar que “no contexto de sua preocupação com a democracia, o interesse é compreendido principalmente em um sentido econômico”</text:span><text:span text:style-name="T73"> (</text:span><text:span text:style-name="Citação_20_no_20_corpo_20_do_20_texto_20_Char"><text:span text:style-name="T73">ZETTERBAUM, 1967: 103)</text:span></text:span><text:span text:style-name="T53">. Desde que considerados de uma perspectiva esclarecida, o próprio bem-estar material (o termo é do autor: “one’s own material welfare”) dá origem a boa ordem. Eis o enfraquecimento do argumento do francês, segundo o crítico, que apelaria para um argumento de tipo “mão invisível” para sustentar a doutrina por ele abordada. A nosso ver, uma leitura contestável, menos porque deflagra os paradoxos que certamente repousam na obra de Tocqueville (o que deveria revelar que </text:span><text:soft-page-break/><text:span text:style-name="T53">estamos diante de um autor de pensamento instigante, não há porque negá-los), mas porque o comentário da obra opera em uma oposição cerrada entre os interesses próprios a um homem e os comuns, amparada no endosso do sentido mais difundido a palavra “interesse”. </text:span></text:p>
      <text:p text:style-name="P10"><text:span text:style-name="T53">Tomemos os comentários de outro autor, Roger Boesche, sobre a mesma tópica. O título da seção, “Tocqueville’s Dislike of a Republic Founded on Self-interest”, no décimo capítulo do </text:span><text:span text:style-name="T51">The Strange Liberalism of Tocqueville</text:span><text:span text:style-name="T53">, permite </text:span><text:span text:style-name="T57">notar</text:span><text:span text:style-name="T53"> o modo pelo qual Boesche acentua os “sacrifícios de si” que os indivíduos fazem aos semelhantes em nome da felicidade e interesse próprios, na leitura que apresenta da doutrina do interesse bem compreendido. Se o autor parece correto ao afirmar que </text:span><text:span text:style-name="T57">os </text:span><text:span text:style-name="T53">estudos mais atentos da obra tocquevilleana separam o amigo de Beaumont da defesa de uma ordem política ancorada estritamente em interesses, o argumento parece perder precisão justamente por sugerir o afastamento de qualquer vestígio de interesse particular na compreensão de política adotada por Tocqueville. Situando o francês ao lado de Pascal, Montesquieu e Rousseau, os quais seriam defensores de certa virtude republicana (apenas referida no texto), o autor contesta fundamentalmente as leituras que tentam aproximar Tocqueville dos chamados “pluralistas modernos”, aos quais caberia apenas sustentar que instituições republicanas poderiam existir sem a virtude antiga, diante de um equilíbrio dos interesses: “as ações autointeressadas de grupos e indivíduos traria o bem comum pelo equilíbrio de grupos e interesses com um mínimo de intervenção do governo” </text:span><text:span text:style-name="Citação_20_no_20_corpo_20_do_20_texto_20_Char"><text:span text:style-name="T66">(tradução nossa BOESCHE, 1981: 194)</text:span></text:span><text:span text:style-name="T53">. Que as passagens extraídas da obra tocquevilleana sejam perfeitamente selecionadas para bem corroborar o seu argumento, não pode ser negado: são trechos de cartas, passagens extraídas d’</text:span><text:span text:style-name="T52">A Democracia</text:span><text:span text:style-name="T53">, discursos no Parlamento, além de trechos do </text:span><text:span text:style-name="T51">Mémoir</text:span><text:span text:style-name="T53">, dos diários compilados nos </text:span><text:span text:style-name="T51">Viagens a América</text:span><text:span text:style-name="T53">. Em suma, o esforço de Boesche não é mostrar senão que entre a busca do bem comum e da satisfação dos interesses privados, o parisiense buscaria extrair do exemplo da democracia americana a justificação de uma ética amparada nos deveres públicos </text:span><text:span text:style-name="Citação_20_no_20_corpo_20_do_20_texto_20_Char"><text:span text:style-name="T66">(cf. BOESCHE, 1981: 195)</text:span></text:span><text:span text:style-name="T53">. A leitura de Boesche não nos parece equivocada no que concerne às implicações morais de uma doutrina que não se ampara exclusivamente no interesse, todavia, duas poderiam ser as ressalvas: </text:span><text:span text:style-name="T51">i</text:span><text:span text:style-name="T53">) qual seria, afinal, o elemento da obrigação dos cidadãos. Ou, ainda, o argumento do autor parece aludir a todo momento a certo voluntarismo subjacente à doutrina; </text:span><text:span text:style-name="T51">ii</text:span><text:span text:style-name="T53">) o argumento de Boesche é insuficiente por desconsiderar qualquer traço de particularidade ou de interesses que não os comuns contido na doutrina tocquevilleana, tornando-a uma espécie de reflexo de certa virtude romana, o patriotismo antigo, bem como uma disposição operante em um campo (pretensamente polarizado por Tocqueville) entre os interesses comum e individual.</text:span></text:p>
      <text:p text:style-name="P11">Opondo-nos a essas leituras - certamente sem desprezar as contribuições da interpretação de Zetterbaum e Boesche -, o próximo momento do texto visa propor outra leitura da doutrina do interesse bem compreendido. Para tanto, iniciaremos a discussão pela compreensão do advérbio <text:soft-page-break/>“bem” na “doutrina do interesse bem compreendido”, para, em seguida, discutir a dimensão de ação contida na “doutrina do interesse bem compreendido”. O que a construção do termo, afinal, quer distinguir?</text:p>
      <text:p text:style-name="P39">*</text:p>
      <text:p text:style-name="P20"><text:span text:style-name="T81">Talvez pelo ofício de tradutor, um dos poucos críticos, salvo engano, a se demorar na questão do que poderia significar o advérbio “bien” na doutrina do interesse bem compreendido é Arthur Goldhammer. Ele não aborda essa questão a partir dos possíveis interlocutores que Tocqueville teria em vistas, mas a partir da indagação da razão pela qual o termo “l’intérêt bien entendu” teria recebido traduções tão diversas. Ele se recusa a adotar a terminologia de Henry Reeve – tradutor inglês e amigo de Tocqueville – “self-interest rightly understood”</text:span><text:span text:style-name="T81"><text:note text:id="ftn11" text:note-class="footnote"><text:note-citation>12</text:note-citation><text:note-body><text:p text:style-name="P62"><text:span text:style-name="footnote_20_reference"><text:s/></text:span>Esta é também a opção de Martin Zetterbaum e Roger Boesche nas obras aqui citadas. </text:p></text:note-body></text:note></text:span><text:span text:style-name="T81">; a de James Schleifer – que preparou a edição crítica d´</text:span><text:span text:style-name="T25">A Democracia - </text:span><text:span text:style-name="T81">“enlightened self-interest”; a versão dos straussianos Harvey Mansfield e Delba Winthrop “self-interest well understood”. É relevante a reflexão que o autor tece em torno do advérbio “bien”, pois o leque semântico do morfema “bem”, tão amplo quanto o “bien” francês, não se esgota inteiramente no sentido de “well”, de acordo com Goldhammer</text:span><text:span text:style-name="T81"><text:note text:id="ftn12" text:note-class="footnote"><text:note-citation>13</text:note-citation><text:note-body><text:p text:style-name="P63"><text:span text:style-name="footnote_20_reference"><text:span text:style-name="T33"><text:s/></text:span></text:span><text:span text:style-name="T33">Argumenta o autor “the semantic range of the French morpheme bien only partially overlaps the semantic range of the English morpheme well” (GOLDHAMMER, 2006: 145). </text:span></text:p></text:note-body></text:note></text:span><text:span text:style-name="T81">. Todavia, não se trata apenas de precisão linguística, reconhecemos, mas de interpretações distintas e concorrentes acerca da temática tocquevilleana. Se é verdade que qualquer fórmula adotada na tradução manterá alguma medida de arbítrio, a escolha entre formulações tão diversas quanto “self-interest rightly understood”,</text:span><text:span text:style-name="T25"> </text:span><text:span text:style-name="T81">“enlightened self-interest” e “self-interest well understood” deve, ao menos, fornecer as razões de sua pertinência. É apenas por uma questão de premissa, e não de prova, provoca Goldhammer, que os tradutores de Tocqueville (equivocadamente), por alguma literalidade, assimilariam “bien” imediatamente a “well” ou “rightly”. </text:span></text:p>
      <text:p text:style-name="P18"><text:span text:style-name="T43">Com o vocábulo “intérêt” traduzido por “self-interest” a dificuldade não é menor. O autor salienta que, em francês, quando se diz “il y a intérêt à faire quelque chose” não se evoca a doutrina de motivação utilitária que a palavra “self-interest” evoca. É por isso que talvez não seja apropriado falar, em português, em “interesse próprio” bem compreendido. O cuidadoso artigo do tradutor se constrói como uma tentativa de sustentar a sua hipótese de interpretação deste tema, qual seja, a de que a solução de tradução para “well understood” é equivocada, pois retira a ambiguidade que “interesse” possui, ou melhor, sugere que “o ator é aconselhado a compreender bem” </text:span><text:span text:style-name="Citação_20_no_20_corpo_20_do_20_texto_20_Char"><text:span text:style-name="T66">(GOLDHAMMER, 2006: 146)</text:span></text:span><text:span text:style-name="T43">, ao passo que a escolha “properly understood” (a opção dele, aliás) levaria o leitor a perceber a postulação de um conceito bastante escorregadiço: “o que nós consideramos ser do nosso interesse depende necessariamente de como vemos o mundo e, em particular, de onde situamos o horizonte temporal. Portanto, cabe-nos compreender o nosso </text:span><text:soft-page-break/><text:span text:style-name="T43">interesse não apenas bem, mas propriamente” </text:span><text:span text:style-name="Citação_20_no_20_corpo_20_do_20_texto_20_Char"><text:span text:style-name="T66">(</text:span></text:span><text:span text:style-name="Citação_20_no_20_corpo_20_do_20_texto_20_Char"><text:span text:style-name="T69">tradução nossa,</text:span></text:span><text:span text:style-name="Citação_20_no_20_corpo_20_do_20_texto_20_Char"><text:span text:style-name="T66"> GOLDHAMMER, 2006: 146)</text:span></text:span><text:span text:style-name="T43">. Portanto, compreender bem um interesse é a ação na qual se perscruta de modo apropriado (“properly”) qual deve ser o meu interesse, entre formulações distintas e possíveis de interesse. Não deixa de ser pertinente validar esta leitura, ainda que haja muita controvérsia sobre a origem do termo, dividindo os críticos. </text:span></text:p>
      <text:p text:style-name="P20">De acordo com Mansfield e Winthrop, o termo teria sido empregado pela primeira vez por Condilac, no <text:span text:style-name="T20">Traité des Animaux</text:span> [1755]. Para Goldhammer, todavia, a evidência contextual está nas <text:span text:style-name="T20">Reflections on the Revolution in France </text:span>[1790], de Edmund Burke. Parece-nos possível indicar que em muitos aspectos de sua obra e, especificamente, no que concerne à discussão acerca do interesse, o autor dos <text:span text:style-name="T20">Manuscritos de Genebra</text:span><text:span text:style-name="T20"><text:note text:id="ftn13" text:note-class="footnote"><text:note-citation>14</text:note-citation><text:note-body><text:p text:style-name="P64"><text:span text:style-name="footnote_20_reference"><text:span text:style-name="T38"><text:s/></text:span></text:span><text:span text:style-name="T38">Em linhas gerais, no capítulo “Da sociedade Geral do Gênero Humano”, dos </text:span><text:span text:style-name="T39">Manuscritos</text:span><text:span text:style-name="T38">, um dos objetivos de Rousseau é a demonstração daquilo que disporia os homens para agir “visando a um fim geral” (ROUSSEAU, 1962: 173), sabendo-se que o desenvolvimento da sociedade antes “abafa” (ROUSSEAU, 1962: 173) o sentimento de humanidade do que o promove, bem como desperta os interesses pessoais. É importante salientar que “interesse” na prosa do genebrino configura um elemento de afastamento entre os homens.</text:span></text:p></text:note-body></text:note></text:span><text:span text:style-name="T20"> </text:span><text:span text:style-name="T76">também poderia ser</text:span> a contraposição privilegiada de Tocqueville. A leitura do Livro II d’<text:span text:style-name="T21">O Contrato Social </text:span>não deve nos fazer esquecer que, para o genebrino, a proliferação de pequenas diferenças entre os interesses dos cidadãos (e o estabelecimento de facções e associações parciais) pode desequilibrar a vontade geral e fazer prevalecer a opinião particular <text:span text:style-name="T16">(cf. ROUSSEAU, 2006a: 38; LII, c3)</text:span>. Se a nossa argumentação estiver correta, indicamos que a dificuldade da elaboração de um interesse bem compreendido não é menor do que o ardil implicado na composição da vontade geral. Mas eis a dissonância fundamental no moralista que pode ser Tocqueville em relação ao genebrino (ao menos, nos excertos aqui destacados): não há a postulação de um homem devotado inteiramente à sua pátria ou a prescrição de que o cidadão esteja sempre acima das suas paixões e interesses. Nesse sentido, no que concerne às discussões morais, Tocqueville se aproximaria muito mais dos argumentos desenvolvidos por Montaigne<text:note text:id="ftn14" text:note-class="footnote"><text:note-citation>15</text:note-citation><text:note-body><text:p text:style-name="P65"><text:span text:style-name="footnote_20_reference"><text:s/></text:span>Uma refutação comum a Tocqueville da busca da honra e da glória, em nome do dever pode ser analisado em “Da glória” (MONTAIGNE, 1962: 327).</text:p></text:note-body></text:note>, nos <text:span text:style-name="T21">Ensaios</text:span> – a única referência, aliás, indicada pelo próprio autor n’<text:span text:style-name="T21">A Democracia na América</text:span>. <text:s/></text:p>
      <text:p text:style-name="P13"><text:span text:style-name="T81">Dito isso, parece que estamos em condições de afirmar que não concedemos ao termo interesse o seu valor de face, imediatamente reconhecível como um proveito econômico; negamos que o advérbio “bem” empregado à compreensão do interesse implique um conceito que traga exclusivamente vantagens, bem-estar e alívio a um indivíduo; tampouco “bem” se referiria ao fato de compreender de modo correto, preciso ou com pouca margem de erro – como se isso indicasse um ponto fixo ao qual se devesse chegar – o interesse. O advérbio no termo “interesse bem compreendido” não representa senão um modo justo, uma maneira conveniente, com propriedade e nitidez de perscrutar o que seria o interesse. Na medida em que a identificação do interesse não é imediata e tampouco corresponde a um pertencimento social, mas a qualquer objeto de desejo e </text:span><text:soft-page-break/><text:span text:style-name="T81">paixão, em qualquer associação que a cumpra, é razoável supor que “bem” pode se referir à investigação refletida e amadurecida. Sobretudo, o interesse é bem compreendido quando mediado, pois se trata de conduzir o interesse “por si mesmo”. A leitura seria equivocada, portanto, ao sustentar que o interesse é bem compreendido quando se atinge “aquilo que é de minha posse” ou o interesse “para si”.</text:span></text:p>
      <text:p text:style-name="P12"><text:span text:style-name="T43"><text:s/>Se não podemos afirmar que Tocqueville remontaria à tradição antiga, na qual o propósito da política é a constituição de uma boa ordem (“bem”, portanto, não se referiria ao substantivo designativo da tal ordem – o “Bem”), tampouco a afirmação de que o interesse individual é a principal força propulsora das ações humanas na sociedade de igualdade de condições colocaria o nosso autor ao lado de Madame de Stäel, a quem os “interesses individuais são os únicos interesses reais” </text:span><text:span text:style-name="Citação_20_no_20_corpo_20_do_20_texto_20_Char"><text:span text:style-name="T53">(apud BOESCHE, 1987: 43)</text:span></text:span><text:span text:style-name="T43">. Constatação suficiente para que a filha de Jacques Necker refutasse as doutrinas do interesse e clamasse por uma moral do devotamento e, nos termos dela, do “entusiasmo”, inspirada em certa leitura de Rousseau. Que anos depois, talvez o genebrino também pudesse figurar como o interlocutor eleito por Tocqueville, já o indicamos. Entretanto, se em sua obra parte da mesma constatação acerca da centralidade dos interesses no estado democrático, possui propósitos e implicações morais bastante distintos dos da senhora de Coppet. </text:span><text:span text:style-name="T53">Na pena tocquevilleana dificilmente vislumbraríamos qualquer traço de entusiasmo; nenhuma compaixão, nenhuma piedade; nenhum sentimento natural de humanidade ao qual Rousseau recorre, pois o interesse bem compreendido, de acordo com o nosso autor, não convence por sua generalidade, mas porque é útil à conquista do interesse particular - a inclinação à prosa de Montaigne é assim notada. </text:span><text:span text:style-name="T57">É que </text:span><text:span text:style-name="T43">Tocqueville reconhece que as crenças cederam lugar ao raciocínio e os sentimentos ao cálculo, de modo que à tentação do abismo, lançados às suas paixões, os homens precisam estabelecer o campo moral associado a um ponto fixo, um dado comum entre eles: o seu interesse. O interesse é o motor do sistema [“L’intérêt, voilà le moteur de système” </text:span><text:span text:style-name="Citação_20_no_20_corpo_20_do_20_texto_20_Char"><text:span text:style-name="T66">(COUNTANT, 2007: 446)]</text:span></text:span><text:span text:style-name="T43">, na expressão empregada por Coutant, para realçar essa motivação potente o bastante para fundamentar as relações entre os homens e contornar os males da democracia. Não obstante, é insuficiente dizer, ao modo de Montesquieu, que os interesses são os senhores do mundo. Para o nosso autor, caberia perscrutar a implicação deles, o que só seria possível após a sua decifração nos assuntos os mais ordinários. Ele indaga:</text:span></text:p>
      <text:p text:style-name="P45"><text:span text:style-name="T77">[...] resta saber </text:span><text:span text:style-name="T22">como</text:span><text:span text:style-name="T77"> cada homem entenderá seu interesse individual [...] Cumpre pois esclarecê-los a qualquer preço, porque a época das devoções cegas e das virtudes instintivas já vai longe de nós, e vejo chegar o tempo em que a liberdade, a paz pública e a ordem social mesma não poderão prescindir das luzes </text:span><text:span text:style-name="T17">(</text:span><text:span text:style-name="T19">grifo nosso</text:span><text:span text:style-name="T17">, TOCQUEVILLE, 2004: 150; DA, TII, P2, c8).</text:span></text:p>
      <text:p text:style-name="P24"/>
      <text:p text:style-name="P43"><text:s/></text:p>
      <text:p text:style-name="P17"><text:span text:style-name="T43">Certa semelhança com Rousseau se faz notar no excerto acima mencionado, pois Tocqueville invoca a necessidade de “esclarecer” a razão dos homens para que eles compreendam </text:span><text:soft-page-break/><text:span text:style-name="T43">“como” cada homem perceberá o que é o seu interesse. A afinidade com o genebrino é, insistimos, parcial. É verdade que a decifração da vontade geral ocupa parte importante do desenvolvimento da argumentação </text:span><text:span text:style-name="T50">n’O Contrato</text:span><text:span text:style-name="T43">. Afinal, se a virtude estaria na adequação da vontade particular à geral, ele afirma que é insuficiente expressar que os cidadãos sejam bons, antes, precisam ser ensinados a sê-lo. O que não se faz sem que o sentimento de humanidade adquira uma nova força pelo interesse comum que reúne os homens </text:span><text:span text:style-name="Citação_20_no_20_corpo_20_do_20_texto_20_Char"><text:span text:style-name="T66">(ROUSSEAU, 2006b: 99)</text:span></text:span><text:span text:style-name="T43">. Em outros tempos, o amor à pátria garantiria a adequação da vontade: “é certo que os maiores prodígios da virtude foram adquiridos pelo amor à pátria: este sentimento doce e vivo, que une a força do amor próprio a toda a beleza da virtude, lhe dá uma energia que, sem desfigurá-la, faz dela a mais heroica de todas as paixões” </text:span><text:span text:style-name="Citação_20_no_20_corpo_20_do_20_texto_20_Char"><text:span text:style-name="T66">(ROUSSEAU, 2006b: 99)</text:span></text:span><text:span text:style-name="T71">.</text:span><text:span text:style-name="T43"> No entanto, aqueles não eram tempos de entusiasmos no coração: “É ele [o amor próprio] que produz tantos grandes homens cujas virtudes antigas são consideradas fábulas desde que o amor pela pátria tornou-se objeto de escárnio” </text:span><text:span text:style-name="Citação_20_no_20_corpo_20_do_20_texto_20_Char"><text:span text:style-name="T66">(ROUSSEAU, 2006b: 99)</text:span></text:span><text:span text:style-name="T43">. A essa passagem parece Tocqueville aludir quando recorre às luzes para a defesa da ordem e da paz pública, uma vez que já estavam longe das vistas as devoções e as virtudes instintivas. A explicação desse apelo - e elemento mais evidente de ambas as passagens - é a indicação de uma distância temporal (“porque a época das devoções cegas [...] já vai longe de nós [...]”) na qual parece residir a diferença de compreensão dos interesses. Outrora estabelecidos em suas crenças, em uma ordem cuja legitimidade não era contestada [“houve um tempo, sob a antiga monarquia, em que os franceses experimentavam uma espécie de alegria ao se sentirem entregues, sem recursos, ao arbítrio do monarca [...]” </text:span><text:span text:style-name="Citação_20_no_20_corpo_20_do_20_texto_20_Char"><text:span text:style-name="T66">(TOCQUEVILLE, 2001: 274; DA, TI, P2, c6)]</text:span></text:span><text:span text:style-name="T43">, os homens se atavam a um amor instintivo à pátria. Mas há uma ruptura nessa ordem. Ruptura na qual os costumes são mudados, as crenças são abaladas, o orgulho das lembranças é esmaecido. Se o autor afirma que o amor pela cidade e o amor de si (empregando a imagem de Rousseau) foram banidos, restaria ao homem, entregue a si mesmo, interpretar o interesse pessoal. Como interpretá-lo é a questão que o parisiense parece não deixar de buscar, isto é, onde repousaria, após a instituição da sociedade de igualdade de condições, na qual os espíritos se assemelham, as crenças se esmaecem e as vontades se equivalem, o fundamento que associaria a vida particular a de sua pátria. Como as seguintes linhas permitem antever:</text:span></text:p>
      <text:p text:style-name="P29"><text:span text:style-name="Citação_20_no_20_corpo_20_do_20_texto_20_Char"><text:span text:style-name="T74">Então, os homens não percebem mais a pátria, a não ser sob uma forma fraca e duvidosa; não a colocam mais nem no solo, que se tornou, a seus olhos, uma terra inanimada, nem nos usos de seus ancestrais, que foram ensinados a considerar um jugo; nem na religião [...]; nem nas leis [...]; nem no legislador [...]</text:span></text:span><text:span text:style-name="Citação_20_no_20_corpo_20_do_20_texto_20_Char"><text:span text:style-name="T53"> </text:span></text:span><text:span text:style-name="Citação_20_no_20_corpo_20_do_20_texto_20_Char"><text:span text:style-name="T66">(TOCQUEVILLE, 2001: 275; DA, TI, P2, c6)</text:span></text:span><text:span text:style-name="T71">.</text:span></text:p>
      <text:p text:style-name="P30"/>
      <text:p text:style-name="P31"/>
      <text:p text:style-name="P21"><text:span text:style-name="T81">Mas Tocqueville não adota uma caracterização vulgar humana, como se um passado idealizado fosse o celeiro de todos os bons homens e ao presente só restasse a degradação moral. Na verdade, não há algo como a degeneração moral ou o recurso a categorias antropológicas, senão os traços do individualismo e as paixões evocadas pela igualdade. O fundamento, o</text:span> irredutível da <text:soft-page-break/>moral nas sociedades democráticas, <text:span text:style-name="T81">é que mudou. Há uma espécie nova de virtude</text:span><text:span text:style-name="T81"><text:note text:id="ftn15" text:note-class="footnote"><text:note-citation>16</text:note-citation><text:note-body><text:p text:style-name="P66"><text:span text:style-name="footnote_20_reference"><text:s/></text:span>A alusão é <text:span text:style-name="T87">feita </text:span>ao termo de Jean-Fabien Spitz “vertu d’espèce nouvelle” (SPITZ, 2007: 455).</text:p></text:note-body></text:note></text:span><text:span text:style-name="T81">, menos generosa, mas inteiramente moderna e, portanto, acessível a todos; não mais amparada no amor desinteressado, certamente, mas nascida das luzes, o que acaba por confundi-lo com o interesse pessoal, nos termos de Tocqueville. </text:span></text:p>
      <text:p text:style-name="P17"><text:span text:style-name="T43">É preciso entender que o “como” do qual fala Tocqueville na citação acima (“</text:span><text:span text:style-name="T49">como</text:span><text:span text:style-name="T43"> cada homem entenderá seu interesse particular [...]”) implica um “amor esclarecido” para que os homens enxerguem a correspondência entre o interesse particular e o interesse geral – e não uma suposta harmonia natural entre interesses</text:span><text:span text:style-name="T43"><text:note text:id="ftn16" text:note-class="footnote"><text:note-citation>17</text:note-citation><text:note-body><text:p text:style-name="P67"><text:span text:style-name="footnote_20_reference"><text:s/></text:span>Nada mais equivocado, portanto, do que associar a doutrina do interesse à fábula mandevilleana, segundo a qual, debruçados exclusivamente sobre os próprios interesses, certa ordenação espontânea produziria o bem comum entre os homens. A diferença de Tocqueville em relação às premissas divulgadas na alegoria de Mandeville está no fato de, na última, não se sair da ordem individual para a constituição de uma ordem política. É verdade que está em questão em ambos os sistemas a consideração de si, mas apenas porque, em comum, essas teorias apresentam como um dos elementos centrais o interesse. Entretanto, a fábula intensificaria a tendência das democracias indicada por Tocqueville em direção ao individualismo, ao passo que, para o último, os homens não compreendem que seus desejos possam ser atendidos senão mediante um cálculo que tem por um de seus elementos a ordem comum. Sobre a oposição entre a doutrina do interesse de Tocqueville e as formulações de Mandeville (ver ZETTERBAUM, 1967: 103-104).</text:p></text:note-body></text:note></text:span><text:span text:style-name="T43">. Note-se, entretanto, que, </text:span><text:span text:style-name="T45">se </text:span><text:span text:style-name="T43">no segundo volume da obra, de 1840, a doutrina do interesse bem compreendido é vinculada a certa exigência moral, </text:span><text:span text:style-name="T45">prevendo</text:span><text:span text:style-name="T43"> a atuação constante dos homens, n</text:span><text:span text:style-name="T53">o primeiro volume d’</text:span><text:span text:style-name="T51">A Democracia</text:span><text:span text:style-name="T53">, a expressão “doutrina do interesse bem compreendido” aparecia, como um princípio de ação, o qual impediria a deturpação do individualismo entre os indivíduos, segundo Arnaud Coutant, porque amparava a liberdade política que o parisiense notava difundida nos costumes e estabelecida nas leis dos ingleses da América. </text:span><text:span text:style-name="T43">Sobre os americanos, o parisiense afirma: “eles mostram complacentemente como o amor esclarecido por si mesmos os leva sem cessar a se ajudar uns aos outros e os dispõe a sacrificar com muito gosto, pelo bem do Estado, uma parte de seu tempo e de suas riquezas” </text:span><text:span text:style-name="Recuo_2f_Citação_20_Char"><text:span text:style-name="T72">(TOCQUEVILLE, 2004: 148; DA, TII, P2, c8)</text:span></text:span><text:span text:style-name="T43">. Passemos a compreensão dessa noção de sacrifício – seria ela uma noção afim a abdicação?</text:span></text:p>
      <text:p text:style-name="P17"><text:span text:style-name="T53">Trata-se de um patriotismo que se distingue do devotamento sublime aristocrático, este reservado a poucos e elevado, por ser um sentimento refletido, nascido a partir da centralidade que a noção de interesse possui na sociedade estadunidense. </text:span><text:span text:style-name="T43">Ao enfatizar essa espécie de sacrifício que fazem os homens no novo estado social, Tocqueville não estaria senão delineando um novo tipo de patriotismo, o qual Spitz nomeia “dévouement calculateur” </text:span><text:span text:style-name="Citação_20_no_20_corpo_20_do_20_texto_20_Char"><text:span text:style-name="T66">(SPITZ, 1995: 469)</text:span></text:span><text:span text:style-name="T43">. </text:span><text:span text:style-name="T53">Ao acrescentar o adjetivo “útil” ao devotamento de novo tipo à teoria geral que embasaria a doutrina por ele descrita, Tocqueville é muito arguto. É sagaz, porque a doutrina do interesse bem compreendido seria, parafraseando Coutant</text:span><text:span text:style-name="T53"><text:note text:id="ftn17" text:note-class="footnote"><text:note-citation>18</text:note-citation><text:note-body><text:p text:style-name="P68"><text:span text:style-name="footnote_20_reference"><text:span text:style-name="T26"><text:s/></text:span></text:span><text:span text:style-name="T26">Certa compreensão “útil” do interesse de Tocqueville não se confunde com as doutrinas utilitárias, como afirma Coutant: “De fait, bien que Tocqueville utilise le terme choisi par les utilitaristes, il n’en retient pas l’effet positif. C’est bien l’intérêt qu’il voit agit et non une version plus adaptée de cet intérêt. C’est l’intérêt qu’il critique au travers de cet intérêt bien entendu” (COUTANT, 2007: 454). </text:span></text:p></text:note-body></text:note></text:span><text:span text:style-name="T53">, uma crítica ao modo utilitário de compreender o interesse, a despeito do efeito de similaridade que o emprego do termo “útil” acarreta. </text:span><text:span text:style-name="T43">Para os utilitaristas, interesse aparece </text:span><text:soft-page-break/><text:span text:style-name="T43">em um registro notadamente particular, até mesmo “subjetivo”. Para alguém como Bentham, o indivíduo é ele próprio um todo e a soma de “pequenos todos” forma uma “ficção”, a comunidade, cujo interesse é a soma dos interesses dos seus membros. Assim, a felicidade da comunidade não pode estar vinculada ao bem dos indivíduos, pois é tão somente a soma das felicidades individuais que lhe dá inteligibilidade. É verdade que Tocqueville afirmou que “o interesse de cada um é ser honesto e é </text:span><text:span text:style-name="T49">útil </text:span><text:span text:style-name="T43">sê-lo”. E é certo também que a felicidade da comunidade tampouco se separava de um bem particular. Porém, seria equivocado sustentar uma leitura fundamentalmente utilitarista da doutrina do interesse bem-compreendido, pois tal doutrina deixa antever o vínculo entre homens não mais unidos irrevogavelmente “em uma cadeia que remonta do camponês ao rei” – sem que a sonolência e a apatia se estabeleçam (para recobrarmos os termos de Tocqueville, já citados no capítulo anterior, sem que os homens se encerrem em “pequenas igrejinhas”). Uma ponderação que nos parece ter sido feita a seus contemporâneos utilitaristas, ou especificamente a Bentham, os quais sustentavam que a realização da maior felicidade que a comunidade poderia alcançar seria equivalente a maior soma possível das felicidades individuais. </text:span></text:p>
      <text:p text:style-name="P17"><text:span text:style-name="T43">Se “rudes egoístas” ou “egoístas esclarecidos”, para essa teoria utilitarista, não haveria a menor diferença, porque seu cálculo se atém essencialmente a avaliações “consequencialistas” e, desse modo, prescinde na avaliação do interesse, a princípio, de qualquer comunidade moral e política. Em outras palavras, se é de interesse perseguir aquilo que oferece prazer e se afasta da dor, a métrica dessa sensação repousa na experiência do sujeito que a sente. Dado que o principio de felicidade para essa teoria, de partida, repousa fundamentalmente em sensações individuais, a consideração de que o interesse não corromperá a ordem política a depender de como cada um o entenderá, não se torna uma questão fundamental. A separação entre a doutrina tocquevilleana e a utilitarista é ainda maior se notarmos que o cálculo da utilidade, nesses termos, prescinde de uma ordem moral ao passo que a doutrina descrita por Tocqueville é hostil ao tipo de cálculo que aceita o ponto de vista do individuo isolado como natural </text:span><text:span text:style-name="Citação_20_no_20_corpo_20_do_20_texto_20_Char"><text:span text:style-name="T66">(cf. MANSFIELD; WINTHROP, 2006: 93)</text:span></text:span><text:span text:style-name="T43">. </text:span></text:p>
      <text:p text:style-name="P17"><text:span text:style-name="T43">Mesmo no período que serve de comparação para o estado democrático, o aristocrático (“a época das devoções cegas e das virtudes instintivas”), é possível indagar se Tocqueville não estaria ironizando o fundamento das ações, julgando-as demasiado voluntaristas na tentativa justificar com “princípios puros” a condução das ações humanas. E</text:span><text:span text:style-name="T14">le afirma, ao que nos parece, em tom provocativo: “duvido que os homens fossem mais virtuosos nas eras aristocráticas do que nas outras, mas é certo que nelas se falava sem cessar das belezas da virtude, mas estudavam em segredo de que modo ela era útil” </text:span><text:span text:style-name="Recuo_2f_Citação_20_Char"><text:span text:style-name="T72">(TOCQUEVILLE, 2004: 147; DA, TII, P2, c8)</text:span></text:span><text:span text:style-name="T43">. </text:span></text:p>
      <text:p text:style-name="P41">A utilidade da qual falava Tocqueville referia-se à convergência entre o interesse e o bem comum, mas muitas vezes o elemento de utilidade fora deixado de lado, pois a doutrina oficial em matéria de moral, nas aristocracias, ressaltava a ideia sublime do “esquecimento de si” e da prática <text:soft-page-break/>de “fazer o bem” sem interesse. Já nas sociedades democráticas, o elemento de utilidade (o qual o autor também nomeia honestidade) é manifesto e não se vincula à ideia de beleza, porque é o modo pelo qual se conduz o interesse particular, sem negá-lo. </text:p>
      <text:p text:style-name="P17"><text:span text:style-name="T43">Se os homens assentem ao interesse comum com vistas à preservação do particular, como o seu único modo de conservação, alguém observaria, a doutrina do interesse bem compreendido não faria senão confirmar a paixão dos homens pela igualdade e a disposição de agir para realizar os desejos dessa idolatria, os seus bens materiais. </text:span><text:span text:style-name="T45">Ao analisarem tal doutrina,</text:span><text:span text:style-name="T43"> Mansfield e Winthrop </text:span><text:span text:style-name="T45">asseveraram</text:span><text:span text:style-name="T43"> que acomodar a “fraqueza dos homens” acabaria por confirmar o seu amor pelo bem-estar material de modo que a doutrina do interesse bem compreendido, antes de combater o individualismo, poderia também agravá-lo. Essa paixão pela igualdade é confirmada, por certo, pois a doutrina não pretende modificar a natureza dos homens.</text:span><text:span text:style-name="T59"> </text:span><text:span text:style-name="T43">Ora, o francês afirma que a doutrina do interesse bem compreendido nasce do individualismo – traço do caráter dos homens nas sociedades democráticas – e que essa doutrina filosófica</text:span><text:span text:style-name="T43"><text:note text:id="ftn18" text:note-class="footnote"><text:note-citation>19</text:note-citation><text:note-body><text:p text:style-name="P69"><text:span text:style-name="footnote_20_reference"><text:s/></text:span>De acordo com os esboços da edição crítica d´<text:span text:style-name="T20">A Democracia, </text:span>Tocqueville pretendia que o título do capítulo oito (da Parte II do Tomo II), no qual é abordada diretamente a doutrina, fosse “A doutrina do interesse bem compreendido como doutrina filosófica”. </text:p><text:p text:style-name="footnote_20_text"/></text:note-body></text:note></text:span><text:span text:style-name="T43"> não pode liquidá-lo, mas apenas contornar os seus efeitos. O que também se nota na passagem na qual Tocqueville discorre acerca dos moralistas americanos: “Não negam, pois que cada homem possa seguir seu interesse, desdobram-se para provar que o interesse de cada um é ser honesto”. E prossegue,</text:span><text:span text:style-name="T45"> </text:span><text:span text:style-name="T43">sem que qualquer alusão seja feita à transformação da natureza humana ou a elevado grau de exigência moral: “não quero entrar aqui no detalhe de suas razões, o que me afastaria do meu tema: basta-me dizer que convencem seus concidadãos” </text:span><text:span text:style-name="T71">(</text:span><text:span text:style-name="Citação_20_no_20_corpo_20_do_20_texto_20_Char"><text:span text:style-name="T66">TOCQUEVILLE, 2004: 148; DA, TII, P2, c8</text:span></text:span><text:span text:style-name="T71">)</text:span><text:span text:style-name="T43">. Convence os cidadãos porque é uma teoria geral útil que, ao cabo, garante a realização de seus interesses</text:span><text:span text:style-name="T53">.</text:span></text:p>
      <text:p text:style-name="P17"><text:span text:style-name="T43"><text:s/>Mesmo a moral religiosa, aos olhos do autor, teria feito uma associação íntima entre o dever e o interesse, pois os mais devotos agem tendo em vistas a recompensa dos Céus, justificando suas ações, todavia, pelo “mais puro amor a Deus”. Refreando a ironia, afirma Tocqueville: “não creio pois que o único móvel dos homens religiosos seja o interesse; mas penso que o interesse é o principal meio de que as religiões se valem para conduzir os homens [...]” </text:span><text:span text:style-name="Citação_20_no_20_corpo_20_do_20_texto_20_Char"><text:span text:style-name="T66">(TOCQUEVILLE, 2004: 152; DA, TII, P2, c9)</text:span></text:span><text:span text:style-name="T43">. </text:span></text:p>
      <text:p text:style-name="P42">À ruptura temporal, anteriormente marcada, corresponderia a passagem de um patriotismo aristocrático, voluntário e ardente – de poucos, todavia – para um sentimento menos grandioso e menos elevado, mas ao alcance de todos, associado com o advento da revolução democrática. </text:p>
      <text:p text:style-name="P20"/>
      <text:h text:style-name="P73" text:outline-level="2">Considerações finais </text:h>
      <text:p text:style-name="P2"/>
      <text:h text:style-name="P74" text:outline-level="2"><text:span text:style-name="T61">Certamente alguém poderia objetar que o fato de se mencionar uma virtude ou patriotismo </text:span><text:soft-page-break/><text:span text:style-name="T61">de novo tipo </text:span><text:span text:style-name="T62">nada ou </text:span><text:span text:style-name="T61">pouco alteraria o problema </text:span><text:span text:style-name="T62">que concerne ao </text:span><text:span text:style-name="T61">“sacrifício”, ainda conservado na nova estrutura de ação. A dificuldade, sempre presente, é a de saber a que se refere o sacrifício e se, como espartanos, os homens nas sociedades de igualdade de condições sacrificariam os seus próprios desejos a um bem que se julgaria maior. O exame mais detido da argumentação tocquevilleana nos permitiu sustentar que, embora o autor empregue no tratamento da questão o termo “sacrifício”, ele não o faz ao modo de certos filósofos e dos fundadores de certas religiões, para os quais a felicidade na vida ou a chegada no mundo celestial estaria na vigília cerrada das paixões, ou, para empregar os termos do autor, “que só seria possível adquirir uma felicidade duradoura recusando-se mil prazeres passageiros e que, enfim, é preciso triunfar sem cessar sobre si mesmo para melhor servir”</text:span><text:span text:style-name="Citação_20_no_20_corpo_20_do_20_texto_20_Char"><text:span text:style-name="T60"> </text:span></text:span><text:span text:style-name="Citação_20_no_20_corpo_20_do_20_texto_20_Char"><text:span text:style-name="T68">(TOCQUEVILLE, 2004: 151; DA, TII, P2, c9)</text:span></text:span><text:span text:style-name="T61">. Não é precisar vencer os próprios impulsos, refreando-os, e tampouco adotar “princípios puros” como guias das ações humanas, pois o homem pressuposto por Tocqueville é um sujeito </text:span><text:span text:style-name="T62">mergulhado nos seus interesses e </text:span><text:span text:style-name="T61">desejoso</text:span><text:span text:style-name="T61"><text:note text:id="ftn19" text:note-class="footnote"><text:note-citation>20</text:note-citation><text:note-body><text:p text:style-name="P70"><text:span text:style-name="footnote_20_reference"><text:span text:style-name="T33"><text:s/></text:span></text:span><text:span text:style-name="T33">A carta enviada ao amigo Kergolay parece reveladora do homem pressuposto por Tocqueville: “Whatever we do we cannot prevent men from having a body as well as a soul, as if an angel occupied the form of an animal… A system of philosophy or of religion that chooses entirely to ignore the one or the other may produce some extraordinary cases, but will never exercise any general influence over mankind: this I believe and deplore, for you know that though the animal is not more subdued in me than in most people, I adore the angel, and would give anything to make it predominate. I am, therefore, continually at work to discover a middle course which men way follow without becoming disciples either of Heliogabalus or of St. Jerome; for I am convinced that the great majority will never be persuaded to imitate either, and less the saint than the emperor” (apud ZETTERBAUM, 1967: 106). </text:span></text:p></text:note-body></text:note></text:span><text:span text:style-name="T61"> e não um ser de natureza elevadíssima: “Um americano se ocupa de seus interesses privados como se estivesse sozinho no mundo e, no instante seguinte dedica-se à coisa pública como se os estivesse esquecido” </text:span><text:span text:style-name="T67">(</text:span><text:span text:style-name="Citação_20_no_20_corpo_20_do_20_texto_20_Char"><text:span text:style-name="T68">TOCQUEVILLE, 2004: 174; DA, TII, P3, c14)</text:span></text:span><text:span text:style-name="T61">. </text:span><text:span text:style-name="T65">O interesse é um dado, mas conexo à virtude.</text:span><text:span text:style-name="T61"> Em uma de suas anotações, Tocqueville afirma que a doutrina do interesse bem compreendido pode ser útil em todas as sociedades, mas “muito mais útil” naquelas em que os homens não </text:span><text:span text:style-name="T63">se retiram</text:span><text:span text:style-name="T61"> para o prazer platônico de fazer o bem e nas quais eles veem o outro mundo pronto para deles escapar. Isto é, convencer os homens, homens secularizados, mediante recompensas futuras seria tarefa inútil. Aliás, a religião é útil, para Tocqueville, na medida em que ensina aos homens fazer pequenos sacrifícios em nome de um bem maior a que se aspira </text:span><text:span text:style-name="Citação_20_no_20_corpo_20_do_20_texto_20_Char"><text:span text:style-name="T68">(cf. MANSFIELD; WINTHROP, 2006: 93)</text:span></text:span><text:span text:style-name="T61">.</text:span></text:h>
      <text:p text:style-name="P18"><text:span text:style-name="T43">A doutrina do interesse bem compreendido, essa nova espécie de virtude, não é um constrangimento exterior à natureza dos homens, mas ampara-se nas suas paixões. Se as recompensas de uma tal estrutura de ação são atingidas no presente e não lançados a algum ponto distante do futuro, a virtude, pode-se dizer, ganha cada vez mais contornos temporais. E, de acordo com Pocock, o tempo é governado por forças como os costumes e a prática </text:span><text:span text:style-name="Citação_20_no_20_corpo_20_do_20_texto_20_Char"><text:span text:style-name="T66">(cf. POCOCK, 1975)</text:span></text:span><text:span text:style-name="T43">. </text:span></text:p>
      <text:p text:style-name="P20"><text:span text:style-name="T81">Não é por menos que uma das palavras usadas com mais frequência n´</text:span><text:span text:style-name="T25">A Democracia</text:span><text:span text:style-name="T81"> é “instinto”. Instinto não significa, na obra do autor, um comportamento bruto, mas uma “espontaneidade cultivada” pelo costume – a ótima expressão, de paroxismo ao gosto </text:span><text:soft-page-break/><text:span text:style-name="T81">tocquevilleano, é de Goldhammer </text:span><text:span text:style-name="T15">(GOLDHAMMER, 2006: 152)</text:span><text:span text:style-name="T81">. Se as circunstâncias observadas por Tocqueville eram inauditas, isto é, se o novo estado social igualitário inseria de modo vigoroso a possibilidade de cada um satisfazer a sua paixão, especialmente a material, não seria preciso supor que os interesses individuais fossem apagados ou que os homens não se orientassem individualmente, pois o modo pelo qual cada homem compreenderá seu interesse individual (o </text:span><text:span text:style-name="T25">como</text:span><text:span text:style-name="T81"> do excerto destacado) estará sujeito ao costume – e esse ensina o homem a viver de modo virtuoso. O que o autor compreende quando emprega o termo “costume”? Nas palavras dele: “</text:span>lembro aqui ao leitor o sentido geral em que emprego a palavra costume. Entendo por essa palavra o conjunto das disposições intelectuais e morais que os homens trazem consigo, no estado de sociedade” <text:span text:style-name="T16">(TOCQUEVILLE, 2001: 541, nota 8; DA, TI, P2, c9)</text:span><text:note text:id="ftn20" text:note-class="footnote"><text:note-citation>21</text:note-citation><text:note-body><text:p text:style-name="P37"><text:span text:style-name="footnote_20_reference"><text:span text:style-name="T16"><text:s/></text:span></text:span><text:span text:style-name="T16">Há outra passagem, n’</text:span><text:span text:style-name="T18">A Democracia</text:span><text:span text:style-name="T16">, na qual o autor define costumes associando o termo a “mores”: </text:span><text:span text:style-name="T17">“Entendo aqui a expressão costumes no sentido que os antigos davam à palavra mores. Não a aplico apenas aos costumes propriamente ditos, que poderíamos chamar hábitos do coração, mas também às diferentes noções que os homens possuem, às diversas opiniões correntes entre eles e ao conjunto das ideias de que se formam os hábitos do espírito” (TOCQUEVILLE, 2001: 338; DA, TI, P2, c9).</text:span></text:p></text:note-body></text:note>. <text:span text:style-name="T81">E não haviam sido meticulosamente observados pelo autor os trabalhos dos legisladores que concederam vida a cada porção do território, descentralizando o poder; a administração dos pequenos negócios e as associações de mil matérias; a criação dos jornais e de eventos que reuniam os homens, a despeito da teimosa tendência ao autocentramento, inveja e orgulho, </text:span><text:span text:style-name="T82">as paixões</text:span><text:span text:style-name="T81"> desperta</text:span><text:span text:style-name="T82">s</text:span><text:span text:style-name="T81"> nesses tempos? </text:span></text:p>
      <text:p text:style-name="P18"><text:span text:style-name="T43">Do mesmo modo que as religiões poderiam se valer do puro amor a Deus, aduzindo os homens à meta que possuem, qual seja, o interesse na conquista dos Céus e isso produzia uma capacidade de ação singular e quase natural entre os protestantes estadunidenses, os costumes também c</text:span><text:span text:style-name="T44">adenciariam certa </text:span><text:span text:style-name="T43">natur</text:span><text:span text:style-name="T44">eza</text:span><text:span text:style-name="T43"> para a vida em comum. É preciso entender que a suposição tocquevilleana de que para alcançar a felicidade neste mundo “um homem resista em todas as circunstâncias ao instinto”, que “pese friamente todos os atos de sua vida” e tenha “se acostumado a sacrificar sem esforço o prazer do momento ao interesse permanente” </text:span><text:span text:style-name="Citação_20_no_20_corpo_20_do_20_texto_20_Char"><text:span text:style-name="T66">(TOCQUEVILLE, 2004: 152; DA, TII, P2, c9)</text:span></text:span><text:span text:style-name="T43"> visa realçar que tal homem não “contabiliza” os custos de agir desse modo, pois “a razão mesma o aconselha a fazer assim e o costume preparou-o de antemão para suportá-lo” </text:span><text:span text:style-name="Citação_20_no_20_corpo_20_do_20_texto_20_Char"><text:span text:style-name="T66">(TOCQUEVILLE, 2004: 152; DA, TII, P2, c9)</text:span></text:span><text:span text:style-name="T43">. Não se quer, com isso, constituir a premissa antropológica da doutrina do interesse bem compreendido. Argumenta-se apenas que, à Criatura, certa quanto ao fundamento de sua esperança e conduta, não deixará de parecer sensato agir de tal modo, uma vez que: “[...] não se deixará deter facilmente e julgará sensato arriscar alguns dos bens deste mundo para conservar seus direitos sobre a imensa herança que lhe prometem no outro” </text:span><text:span text:style-name="Citação_20_no_20_corpo_20_do_20_texto_20_Char"><text:span text:style-name="T53">(</text:span></text:span><text:span text:style-name="Citação_20_no_20_corpo_20_do_20_texto_20_Char"><text:span text:style-name="T66">TOCQUEVILLE, 2004: 152; DA, TII, P2, c9)</text:span></text:span><text:span text:style-name="T43">. Com efeito, a doutrina do interesse não versa sobre o interesse mesmo, sobre o objeto do desejo, mas sobre como </text:span><text:span text:style-name="T46">cert</text:span><text:span text:style-name="T43">as disposições são criadas pelo costume, </text:span><text:span text:style-name="T46">ao buscar a sua satisfação</text:span><text:span text:style-name="T43">. Essa seria a teoria mais adequada aos novos tempos </text:span><text:span text:style-name="Citação_20_no_20_corpo_20_do_20_texto_20_Char"><text:span text:style-name="T66">(TOCQUEVILLE, 2004: 149; DA, TII, P2, c8)</text:span></text:span><text:span text:style-name="T43"> porque nada indicaria que o espírito humano – não apenas entre os ingleses da América, mas </text:span><text:soft-page-break/><text:span text:style-name="T43">entre todos os povos democráticos – seria impedido de continuar a buscar o útil </text:span><text:span text:style-name="Citação_20_no_20_corpo_20_do_20_texto_20_Char"><text:span text:style-name="T66">(TOCQUEVILLE, 2004: 150; DA, TII, P2, c8)</text:span></text:span><text:span text:style-name="T43">.</text:span></text:p>
      <text:p text:style-name="P23"><text:span text:style-name="T75">Não é de saída que essa verdade penetra no espírito dos ricos. Em geral eles resistem a ela enquanto dura a revolução democrática [...] Admitem de bom grado fazer bem ao povo, mas querem continuar a mantê-lo cuidadosamente a distância. Creem que isso basta, enganam-se. Eles se arruínam assim, sem aquecer o coração da população que os rodeia </text:span><text:span text:style-name="Citação_20_no_20_corpo_20_do_20_texto_20_Char"><text:span text:style-name="T66">(TOCQUEVILLE, 2004: 128; DA, TII, P2, c4)</text:span></text:span><text:span text:style-name="T58">.</text:span></text:p>
      <text:p text:style-name="P25"/>
      <text:p text:style-name="P7"><text:span text:style-name="T43">E completa: “Os homens se ocupam dos interesses gerais primeiro por necessidade, depois por opção; o que era cálculo se torna instinto e, à força de trabalhar pelo bem de seus concidadãos, acabam adquirindo o gosto e o hábito de servi-los” </text:span><text:span text:style-name="Citação_20_no_20_corpo_20_do_20_texto_20_Char"><text:span text:style-name="T66">(TOCQUEVILLE, 2004: 129; DA, TII, P2, c4)</text:span></text:span><text:span text:style-name="Citação_20_no_20_corpo_20_do_20_texto_20_Char"><text:span text:style-name="T53">. </text:span></text:span><text:span text:style-name="T43">É nesse sentido que podemos compreender como as liberdades locais operam na obra tocquevilleana, constituindo os costumes, a segunda natureza daqueles santos e cidadãos. </text:span></text:p>
      <text:p text:style-name="P7"><text:span text:style-name="T43"><text:tab/>A doutrina cede aos homens a percepção de que há dependência entre eles, e que trabalhar com vistas à prosperidade comum é também atender aos próprios interesses. Em outras palavras, todos compreendem que o interesse também está em agir em favor da felicidade dos semelhantes, mas sem apagar a própria felicidade. A </text:span><text:span text:style-name="T49">doutrina do interesse bem compreendido, </text:span><text:span text:style-name="T43">deste modo,</text:span><text:span text:style-name="T49"> </text:span><text:span text:style-name="T43">não produzia grandes devoções, mas indicava aos homens “pequenos sacrifícios”, tanto “a quem os impõe a si quanto a quem deles se aproveita” </text:span><text:span text:style-name="Citação_20_no_20_corpo_20_do_20_texto_20_Char"><text:span text:style-name="T66">(TOCQUEVILLE, 2004: 148; DA, TII, P2, c8)</text:span></text:span><text:span text:style-name="Citação_20_no_20_corpo_20_do_20_texto_20_Char"><text:span text:style-name="T53">, </text:span></text:span><text:span text:style-name="T43">sacrifícios estes, por sua vez, que não produziam heroísmos, que não elevavam alguns poucos homens acima do nível da humanidade, mas toda a espécie </text:span><text:span text:style-name="Citação_20_no_20_corpo_20_do_20_texto_20_Char"><text:span text:style-name="T66">(TOCQUEVILLE, 2004: 149; DA, TII, P2, c8)</text:span></text:span><text:span text:style-name="T43">; que tornavam ainda mais raras as virtudes extraordinárias, é verdade, mas amainavam as depravações </text:span><text:span text:style-name="Citação_20_no_20_corpo_20_do_20_texto_20_Char"><text:span text:style-name="T66">(TOCQUEVILLE, 2004: 149; DA, TII, P2, c8)</text:span></text:span><text:span text:style-name="Citação_20_no_20_corpo_20_do_20_texto_20_Char"><text:span text:style-name="T53"> e estendia a virtude à totalidade dos cidadãos, regularmente temperados e, fundamentalmente, senhores de si</text:span></text:span><text:span text:style-name="T43">:</text:span></text:p>
      <text:p text:style-name="P25"><text:span text:style-name="T86">[...] Várias das paixões que gelam os corações e os dividem são obrigadas então a se retirar para o fundo da alma e aí se esconder. O orgulho se dissimula; o desprezo não ousa manifestar-se. O egoísmo tem medo de si mesmo</text:span> <text:span text:style-name="T16">(TOCQUEVILLE, 2004: 126; DA, TII, P2, c4).</text:span></text:p>
      <text:p text:style-name="P25"/>
      <text:p text:style-name="P25"/>
      <text:p text:style-name="P26"/>
      <text:p text:style-name="P26"/>
      <text:p text:style-name="P26"/>
      <text:p text:style-name="P26"/>
      <text:p text:style-name="P28">Referências <text:span text:style-name="T87">bibliográficas</text:span></text:p>
      <text:p text:style-name="P28"/>
      <text:p text:style-name="P22"><text:span text:style-name="T33">ARMITAGE, David; FITZMAURICE, Andrew; CONDREN, Conal (Eds.). </text:span><text:span text:style-name="T36">Shakespeare and Early Modern Political Thought</text:span><text:span text:style-name="T33">. New York: Cambridge University Press, 2009.</text:span></text:p>
      <text:p text:style-name="P22"><text:span text:style-name="T33">BOESCHE, Roger . </text:span><text:span text:style-name="T36">The Strange Liberalism of Alexis de Tocqueville</text:span><text:span text:style-name="T33">. New York: Cornell University Press, 1987.</text:span></text:p>
      <text:p text:style-name="P22"><text:soft-page-break/><text:span text:style-name="T32">COUTANT, Arnaud. </text:span><text:span text:style-name="T30">Une critique républicaine de la démocratie libérale</text:span><text:span text:style-name="T32">. </text:span><text:span text:style-name="T34">Paris: Mare et Martin, 2007.</text:span></text:p>
      <text:p text:style-name="P27"><text:span text:style-name="T34">FORCE, Pierre. </text:span><text:span text:style-name="T35">Self-interest Before Adam Smith</text:span><text:span text:style-name="T34">. New York: Cambridge University Press, 2003.</text:span></text:p>
      <text:p text:style-name="P27"><text:span text:style-name="T34">GOLDHAMMER, Arthur. “Translating Tocqueville: The Constraints of Classicism”. In: </text:span><text:span text:style-name="T35">The Cambridge Companion to Tocqueville</text:span><text:span text:style-name="T34"> (Ed. WELCH, Cheryl). New York: Cambridge University Press, 2006.</text:span></text:p>
      <text:p text:style-name="P27"><text:span text:style-name="T34">GUNN, John. “ ‘Interest will not lie’ A seventeenth century political maxim”. </text:span><text:span text:style-name="T23">Journal of the History of Ideas</text:span><text:span text:style-name="T77">, 29, 1968, pp. 551-564. </text:span></text:p>
      <text:p text:style-name="P48"><text:span text:style-name="T78">GUELLEC, Laurence. </text:span><text:span text:style-name="T24">Tocqueville et les langages de la démocratie.</text:span><text:span text:style-name="T78"> Paris: Honoré Champion, 2004. </text:span></text:p>
      <text:p text:style-name="P48"><text:span text:style-name="T77">HIRSCHMAN, Albert. </text:span><text:span text:style-name="T23">As paixões e os interesses - argumentos políticos a favor do capitalismo, antes do seu triunfo</text:span><text:span text:style-name="T77"> (Tradução: Luiz Guilherme Chaves; Regina Bhering). Rio de Janeiro: Editora Record, 2002.</text:span></text:p>
      <text:p text:style-name="P27"><text:span text:style-name="T77">JASMIN, Marcelo. </text:span><text:span text:style-name="T23">Alexis de Tocqueville: a historiografia como ciência da política</text:span><text:span text:style-name="T77">. </text:span><text:span text:style-name="T34">Belo Horizonte: Editora UFMG: IUPERJ, 2005.</text:span></text:p>
      <text:p text:style-name="P27"><text:span text:style-name="T77">_____ . “Interesse bem compreendido e virtude em A Democracia na América”. </text:span><text:span text:style-name="T35">Pensar a República</text:span><text:span text:style-name="T34">. Belo Horizonte: Editora UFMG, 2000.</text:span></text:p>
      <text:p text:style-name="P27"><text:span text:style-name="T34">MANSFIELD, Harvey; WINTHROP, Delba. “Tocqueville´s New Political Science”. In: </text:span><text:span text:style-name="T35">The Cambridge Companion to Tocqueville</text:span><text:span text:style-name="T34"> (ed. WELCH, Cheryl). New York: Cambridge University Press, 2006.</text:span></text:p>
      <text:p text:style-name="P27"><text:span text:style-name="T77">MONTAIGNE, Michel de. </text:span><text:span text:style-name="T23">Os Ensaios</text:span><text:span text:style-name="T77">. 3 volumes. São Paulo: Martins Fontes, 2002.</text:span></text:p>
      <text:p text:style-name="P50"><text:span text:style-name="T77">NICOLETE, Roberta K. S.. “Interesse e Virtude n’A Democracia na América, de Tocqueville”. </text:span><text:span text:style-name="T23">Teoria Discurso e Ação Política</text:span><text:span text:style-name="T77"> (org. OSTRENSKY, Eunice). São Paulo: Alameda Casa Editorial, 2012.</text:span></text:p>
      <text:p text:style-name="P50"><text:span text:style-name="T34">POCOCK, J. G. A., </text:span><text:span text:style-name="T35">The Macchiavellian Moment - Florentine Political Thought and the Atlantic Republican Tradition</text:span><text:span text:style-name="T34">. </text:span><text:span text:style-name="T77">New Jersey: Princeton University, 1975.</text:span></text:p>
      <text:p text:style-name="P27">SILVA, Ricardo. “Teoria política, história conceitual e conceitos essencialmente contestados”. <text:span text:style-name="T23">Teoria Discurso e Ação Política</text:span><text:span text:style-name="T77"> (org. OSTRENSKY, Eunice). São Paulo: Alameda Casa Editorial, 2012.</text:span></text:p>
      <text:p text:style-name="P22"><text:span text:style-name="T26">SPITZ, Jean-Fabien. </text:span><text:span text:style-name="T29">La liberté Politique. Essai de genealogie conceptuelle.</text:span><text:span text:style-name="T26"> Paris: Presses Universitaires de France /PUF, 1995. </text:span></text:p>
      <text:p text:style-name="P22"><text:span text:style-name="T33">_____ . “From Civism To Civility: D´Holbach Critique of republican virtue”. </text:span><text:span text:style-name="T36">Republicanism: Republicanism and constitutionalism in early modern Europe</text:span><text:span text:style-name="T33"> (eds. VAN GELDEREN, Martin; SKINNER, Quentin). Vol. 2. New York: Cambridge University Press, 2002.</text:span></text:p>
      <text:p text:style-name="P22"><text:soft-page-break/><text:span text:style-name="T33">TOCQUEVILLE, Alexis de. </text:span><text:span text:style-name="T36">Journeys To England and Ireland</text:span><text:span text:style-name="T33"> (Ed. MAYER, Jean-Paul). New York: Doubleday, 1968. </text:span></text:p>
      <text:p text:style-name="P22"><text:span text:style-name="T33">_____ . </text:span><text:span text:style-name="T36">Selected Letters</text:span><text:span text:style-name="T33">. (Editado por Roger Boesche). Berkeley, University of California Press, 1985.</text:span></text:p>
      <text:p text:style-name="P22"><text:span text:style-name="T21">_____ . A Democracia na América: Leis e costumes (TI). </text:span>(Tradução Eduardo Brandão). São Paulo: Martins Fontes, 2001.</text:p>
      <text:p text:style-name="P22"><text:span text:style-name="T21">____ . A Democracia na América: Sentimentos e opiniões (TII).</text:span> (Tradução Eduardo Brandão). São Paulo: Martins Fontes, 2004.</text:p>
      <text:p text:style-name="P22"><text:span text:style-name="T33">_____ . </text:span><text:span text:style-name="T36">Democracy in America: Historical-Critical Edition of De la démocratie en Amérique</text:span><text:span text:style-name="T33"> (ed. NOLLA, Eduardo/ translated from the French by James T. Schleifer). A Bilingual French-English editions. Indianapolis: Liberty Fund, 2010. </text:span></text:p>
      <text:p text:style-name="P22"><text:span text:style-name="T12">ZETTERBAUM, Marvin. </text:span><text:span text:style-name="T13">Tocqueville and The Problem of Democracy</text:span><text:span text:style-name="T12">. Palo Alto, California: Stanford University Press, 1967.</text:span></text:p>
      <text:p text:style-name="P33"/>
      <text:p text:style-name="P33"/>
      <text:p text:style-name="P35"/>
      <text:p text:style-name="P5"><text:span text:style-name="Emphasis"><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liografia" style:family="paragraph" style:parent-style-name="Standard" style:default-outline-level="">
      <style:paragraph-properties fo:margin-left="0.501cm" fo:margin-right="0cm" fo:margin-top="0cm" fo:margin-bottom="0.212cm" style:contextual-spacing="false" fo:line-height="150%" fo:text-align="justify" style:justify-single-word="false" fo:text-indent="-0.501cm" style:auto-text-indent="false"/>
      <style:text-properties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Padrão" style:family="paragraph" style:default-outline-level="">
      <style:paragraph-properties fo:orphans="2" fo:widows="2" fo:hyphenation-ladder-count="no-limit" style:writing-mode="lr-tb">
        <style:tab-stops>
          <style:tab-stop style:position="1.249cm"/>
        </style:tab-stops>
      </style:paragraph-properties>
      <style:text-properties style:font-name="Calibri" fo:font-family="Calibri" style:font-family-generic="roman" style:font-pitch="variable" style:font-name-asian="WenQuanYi Micro Hei" style:font-family-asian="'WenQuanYi Micro Hei'" style:font-family-generic-asian="system" style:font-pitch-asian="variable" style:font-name-complex="Calibri1" style:font-family-complex="Calibri" style:font-family-generic-complex="system"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Heading_20_2" style:display-name="Heading 2" style:family="paragraph" style:default-outline-level="2" style:list-style-name="" style:class="text">
      <style:paragraph-properties fo:margin-left="0cm" fo:margin-right="0cm" fo:margin-top="0cm" fo:margin-bottom="1.058cm" style:contextual-spacing="false" fo:line-height="150%" fo:text-align="start" style:justify-single-word="false" fo:text-indent="0cm" style:auto-text-indent="false"/>
      <style:text-properties fo:font-size="12pt" fo:font-weight="bold" style:font-size-asian="12pt" style:font-weight-asian="bold" style:font-size-complex="12pt" style:font-weight-complex="bold"/>
    </style:style>
    <style:style style:name="Recuo_2f_Citação" style:display-name="Recuo/Citação" style:family="paragraph" style:parent-style-name="Padrão" style:default-outline-level="">
      <style:paragraph-properties fo:margin-left="4.001cm" fo:margin-right="0cm" fo:margin-top="0cm" fo:margin-bottom="0cm" style:contextual-spacing="false" style:line-height-at-least="0.176cm" fo:text-align="justify" style:justify-single-word="false" fo:text-indent="0cm" style:auto-text-indent="false"/>
      <style:text-properties fo:font-size="10pt" style:font-name-asian="Times New Roman1" style:font-family-asian="'Times New Roman'" style:font-family-generic-asian="system" style:font-pitch-asian="variable" style:font-size-asian="10pt" style:font-size-complex="12pt"/>
    </style:style>
    <style:style style:name="Emphasis" style:family="text">
      <style:text-properties fo:font-style="italic" style:font-style-asian="italic" style:font-style-complex="italic"/>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Default_20_Paragraph_20_Font" style:display-name="Default Paragraph Font" style:family="text"/>
    <style:style style:name="Padrão_20_Char" style:display-name="Padrão Char" style:family="text" style:parent-style-name="Default_20_Paragraph_20_Font">
      <style:text-properties style:font-name="Calibri" fo:font-family="Calibri" style:font-family-generic="roman" style:font-pitch="variable" style:font-name-asian="WenQuanYi Micro Hei" style:font-family-asian="'WenQuanYi Micro Hei'" style:font-family-generic-asian="system" style:font-pitch-asian="variable" style:font-name-complex="Calibri1" style:font-family-complex="Calibri" style:font-family-generic-complex="system" style:font-pitch-complex="variable"/>
    </style:style>
    <style:style style:name="Citação_20_no_20_corpo_20_do_20_texto_20_Char" style:display-name="Citação no corpo do texto Char" style:family="text" style:parent-style-name="Padrão_20_Char">
      <style:text-properties style:font-name="Calibri" fo:font-family="Calibri" style:font-family-generic="roman" style:font-pitch="variable" fo:font-size="10pt" style:font-name-asian="WenQuanYi Micro Hei" style:font-family-asian="'WenQuanYi Micro Hei'" style:font-family-generic-asian="system" style:font-pitch-asian="variable" style:font-size-asian="10pt" style:font-name-complex="Calibri1" style:font-family-complex="Calibri" style:font-family-generic-complex="system" style:font-pitch-complex="variable" style:font-size-complex="10pt"/>
    </style:style>
    <style:style style:name="Citação_20_no_20_corpo_20_Char" style:display-name="Citação no corpo Ch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size-complex="10pt"/>
    </style:style>
    <style:style style:name="Recuo_2f_Citação_20_Char" style:display-name="Recuo/Citação Char" style:family="text" style:parent-style-name="Padrão_20_Ch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Calibri1" style:font-family-complex="Calibri"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4T09:28:35.896000000</meta:creation-date>
    <dc:date>2014-03-14T22:35:36.357000000</dc:date>
    <meta:editing-duration>PT7M12S</meta:editing-duration>
    <meta:editing-cycles>2</meta:editing-cycles>
    <meta:generator>LibreOffice/4.1.4.2$Windows_x86 LibreOffice_project/0a0440ccc0227ad9829de5f46be37cfb6edcf72</meta:generator>
    <meta:document-statistic meta:table-count="0" meta:image-count="0" meta:object-count="0" meta:page-count="21" meta:paragraph-count="107" meta:word-count="9874" meta:character-count="62863" meta:non-whitespace-character-count="53003"/>
  </office:meta>
</office:document-meta>
</file>